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nabij nummer 2 in Coevorden, ontheffing parkeerverbodszone vrachtwagens, zaaknummer 50582-2024 (verleend 04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5:8 lid 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Monierweg nabij nummer 2 in Coevorden. Voor het parkeren van een vrachtwagen met het kenteken 72-BNK-7 op de vrachtautoparkeerzone van 22.00 tot 06.00 uur aan de Monierweg in Coevorden. De ontheffing is geldig van 7 oktober 2024 tot 7 oktober 2027.</text:p>
            <text:p text:style-name="common-al"/>
            <text:p text:style-name="common-al"> Verzonden op 9 oktober 2024. Zaaknummer: 50582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10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2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582-2024</meta:user-defined>
    <dc:language>nl</dc:language>
    <meta:user-defined meta:name="OVERHEIDop.locatietype/OVERHEIDop.gebiedsmarkering">Punt</meta:user-defined>
    <meta:user-defined meta:name="DC.title">Gemeente Coevorden, Monierweg nabij nummer 2 in Coevorden, ontheffing parkeerverbodszone vrachtwagens, zaaknummer 50582-2024 (verleend 04-10-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95</meta:user-defined>
    <meta:user-defined meta:name="OVERHEIDop.GmbID/DC.identifier">gmb-2024-433295</meta:user-defined>
    <meta:user-defined meta:name="OVERHEIDop.versieInformatie"/>
  </office:meta>
</office:document-meta>
</file>