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20 appartementen en het verplaatsen van de in- en uitrit op locatie Wildertsedijk 8, 4881 EV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30 voor het realiseren van 20 appartementen en het verplaatsen van de in- en uitrit op locatie Wildertsedijk 8, 4881 EV Zundert. De vergunning is Verleend en verzonden op 10-10-2024.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3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32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40053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realiseren van 20 appartementen en het verplaatsen van de in- en uitrit op locatie Wildertsedijk 8, 4881 EV Zundert.</meta:user-defined>
    <meta:user-defined meta:name="DCTERMS.W3CDTF/DCTERMS.available">2024-10-14</meta:user-defined>
    <meta:user-defined meta:name="DCTERMS.W3CDTF/OVERHEIDop.jaargang">2024</meta:user-defined>
    <meta:user-defined meta:name="OVERHEIDop.publicationIssue">433294</meta:user-defined>
    <meta:user-defined meta:name="OVERHEIDop.GmbID/DC.identifier">gmb-2024-433294</meta:user-defined>
    <meta:user-defined meta:name="OVERHEIDop.versieInformatie"/>
  </office:meta>
</office:document-meta>
</file>