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307, 6217GW Maastricht. Verlenging beslistermijn omgevingsvergunning, het realiseren van een schoonheids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562</text:p>
            <text:p text:style-name="common-al">
            <text:span text:style-name="nadrukvet">Brusselseweg 307, 6217GW Maastricht</text:span>
          </text:p>
            <text:p text:style-name="common-al">
            <text:span text:style-name="nadrukvet">het realiseren van een schoonheidssalon aan huis</text:span>
          </text:p>
            <text:p text:style-name="common-al"/>
            <text:p text:style-name="common-al">
            <text:span text:style-name="nadrukvet">Datum ontvangst aanvraag:</text:span> 18 augustus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329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9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9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562</meta:user-defined>
    <dc:language>nl</dc:language>
    <meta:user-defined meta:name="OVERHEIDop.locatietype/OVERHEIDop.gebiedsmarkering">Vlak</meta:user-defined>
    <meta:user-defined meta:name="DC.title">Brusselseweg 307, 6217GW Maastricht. Verlenging beslistermijn omgevingsvergunning, het realiseren van een schoonheidssalon aan huis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292</meta:user-defined>
    <meta:user-defined meta:name="OVERHEIDop.GmbID/DC.identifier">gmb-2024-433292</meta:user-defined>
    <meta:user-defined meta:name="OVERHEIDop.versieInformatie"/>
  </office:meta>
</office:document-meta>
</file>