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arrest gewezen. Dit arrest bevestigt dat gemeenten in Nederland bij voorgenomen uitgifte van onroerende zaken transparant moeten handelen, zodat iedere gegadigde kenbaar kan maken dat deze ook in aanmerking komt om een overeenkomst te sluiten.</text:p>
            <text:p text:style-name="al">Het college van burgemeester en wethouders van Noordenveld maakt hierbij bekend dat de gemeente Noordenveld voornemens is om onderstaand perceeltje grond aan Enexis Netbeheer B.V. te verkopen ten behoeve van openbare nutsvoorzieningen. Het betreft een gedeelte van het volgende perceel, nu kadastraal bekend:</text:p>
            <text:list text:style-name="id1-3-2-2-1-4">
              <text:list-item text:style-override="id1-3-2-2-1-4-1">
                <text:number>•</text:number>
                <text:p text:style-name="al">Gemeente Roden, Sectie I, nummer 6353, ter grootte van ca. 26,3 m2, gelegen nabij Westeresch 20 te Roden;</text:p>
              </text:list-item>
            </text:list>
            <text:p text:style-name="al"/>
            <text:p text:style-name="al">Enexis Netbeheer is de enige serieuze gegadigde</text:p>
            <text:p text:style-name="al">De gemeente meent dat Enexis Netbeheer B.V. de enige serieuze gegadigde is omdat:</text:p>
            <text:list text:style-name="id1-3-2-2-1-8">
              <text:list-item text:style-override="id1-3-2-2-1-8-1">
                <text:number>•</text:number>
                <text:p text:style-name="al">De aanleg noodzakelijk is voor een goede infrastructuur;</text:p>
              </text:list-item>
              <text:list-item text:style-override="id1-3-2-2-1-8-2">
                <text:number>•</text:number>
                <text:p text:style-name="al">Een goede infrastructuur een publiek belang is;</text:p>
              </text:list-item>
              <text:list-item text:style-override="id1-3-2-2-1-8-3">
                <text:number>•</text:number>
                <text:p text:style-name="al">Enexis Netbeheer op deze locatie de netbeheerder is;</text:p>
              </text:list-item>
              <text:list-item text:style-override="id1-3-2-2-1-8-4">
                <text:number>•</text:number>
                <text:p text:style-name="al">Het perceeltje grond zich leent om ingezet te worden voor de aanleg van een net- en of gasstation, </text:p>
              </text:list-item>
            </text:list>
            <text:p text:style-name="al">en</text:p>
            <text:list text:style-name="id1-3-2-2-1-10">
              <text:list-item text:style-override="id1-3-2-2-1-10-1">
                <text:number>•</text:number>
                <text:p text:style-name="al">Enexis Netbeheer op het perceeltje een net- en of gasstation gaat realiseren (of reeds heeft gerealiseerd) voor de levering van noodzakelijke nutsvoorzieningen.</text:p>
              </text:list-item>
            </text:list>
            <text:p text:style-name="al"/>
            <text:p text:style-name="al">De gemeente is van mening dat Enexis Netbeheer B.V. gelet op bovenstaande criteria de enige serieuze gegadigde is voor aankoop van voorgenoemd perceeltje grond. Om die reden ziet de gemeente af van het bieden van de gelegenheid aan andere geïnteresseerden om mee te dingen naar het betreffende perceeltje grond. </text:p>
            <text:p text:style-name="al">Bent u het niet eens met bovengenoemde grondtransactie, omdat u van mening bent dat u voor de betreffende grondtransactie ook kunt voldoen aan de reden waarom tot deze grondtransactie aan de betreffende partij wordt overgegaan en u daarom daarvoor ook in aanmerking komt, dan kunt u dit tot uiterlijk 20 dagen na de publicatiedatum schriftelijk aan ons kenbaar maken. Deze datum is een fatale termijn waarna tot betreffende grondtransactie zal worden overgegaan.</text:p>
            <text:p text:style-name="al">Voor nadere informatie kan contact worden opgenomen met het team Vastgoed en Grondzaken van de afdeling Ontwikkeling en Strategie van de gemeente Noordenveld, telefoonnummer: 088 050 88 88 en e-mail: vastgoedengrondzaken@noordenvel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32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Adres</meta:user-defined>
    <meta:user-defined meta:name="DC.title">Bekendmaking van voornemen tot verkoop van gemeentelijke onroerende zaken</meta:user-defined>
    <meta:user-defined meta:name="DCTERMS.W3CDTF/DCTERMS.available">2024-10-14</meta:user-defined>
    <meta:user-defined meta:name="DCTERMS.W3CDTF/OVERHEIDop.jaargang">2024</meta:user-defined>
    <meta:user-defined meta:name="OVERHEIDop.publicationIssue">433290</meta:user-defined>
    <meta:user-defined meta:name="OVERHEIDop.GmbID/DC.identifier">gmb-2024-433290</meta:user-defined>
    <meta:user-defined meta:name="OVERHEIDop.versieInformatie"/>
  </office:meta>
</office:document-meta>
</file>