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Monierweg in Coevorden, ontheffing parkeerverbodszone vrachtwagens, zaaknummer 50588-2024 (verleend 04-10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ze ontheffing is verleend volgens artikel 5:8 lid 5 van de Algemene plaatselijke verordening Coevorden.</text:p>
            <text:p text:style-name="common-al"/>
            <text:p text:style-name="common-al">
            <text:span text:style-name="nadrukvet">Coevorden</text:span>
          </text:p>
            <text:p text:style-name="common-al">Aan de Monierweg nabij de snackbar in Coevorden. Voor het parkeren van een vrachtwagen met het kenteken 67-BRK-4 op de vrachtautoparkeerzone van 22.00 tot 06.00 uur aan de Monierweg in Coevorden. De ontheffing is geldig van 7 oktober 2024 tot 7 oktober 2027.</text:p>
            <text:p text:style-name="common-al"/>
            <text:p text:style-name="common-al"> Verzonden op 9 oktober 2024. Zaaknummer: 50588-2024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eur05.safelinks.protection.outlook.com/?url=https%3A%2F%2Fwww.coevorden.nl%2Fbezwaarschrift-indienen&amp;data=05%7C02%7CEvenementen%40coevorden.nl%7C9d97891d4cd14171c47b08dcdd375169%7Ca75be28e1ec34d7ca2194fff9ec122f6%7C0%7C0%7C638628476880813869%7CUnknown%7CTWFpbGZsb3d8eyJWIjoiMC4wLjAwMDAiLCJQIjoiV2luMzIiLCJBTiI6Ik1haWwiLCJXVCI6Mn0%3D%7C0%7C%7C%7C&amp;sdata=bS%2F%2BAoyYzeUQ8CvJkfXOpDgIrOFBscBmRXJT9OpGBWc%3D&amp;reserved=0" xlink:type="simple">Bezwaarschrift indienen | Gemeente Coevorden</text:a></text:p>
            <text:p text:style-name="common-al"/>
            <text:p text:style-name="last-al">Coevorden, 10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288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88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0588-2024</meta:user-defined>
    <dc:language>nl</dc:language>
    <meta:user-defined meta:name="OVERHEIDop.locatietype/OVERHEIDop.gebiedsmarkering">Adres</meta:user-defined>
    <meta:user-defined meta:name="DC.title">Gemeente Coevorden, Monierweg in Coevorden, ontheffing parkeerverbodszone vrachtwagens, zaaknummer 50588-2024 (verleend 04-10-2024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88</meta:user-defined>
    <meta:user-defined meta:name="OVERHEIDop.GmbID/DC.identifier">gmb-2024-433288</meta:user-defined>
    <meta:user-defined meta:name="OVERHEIDop.versieInformatie"/>
  </office:meta>
</office:document-meta>
</file>