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 voor  aan ToestemmingKerstmarkt VaassenMaarten van Rossumplein 4, 8171EB Va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geeft toestemming voor Kerstmarkt Vaassen aan Maarten van Rossumplein 4, 8171EB Vaassen. De organisatie heeft een meerjarenvergunning.</text:p>
            <text:p text:style-name="common-al">Zaaknummer: 1044799Datum en tijdstippen: vrijdag 13 december 2024 13.00-22.00 uurzaterdag 14 december 2024 11.00-22.00 uurzondag 15 december 2024 11.00-17.00 uur</text:p>
            <text:p text:style-name="common-al">Activiteit: Kerstmarkt Vaassen</text:p>
            <text:p text:style-name="common-al">
            <text:span text:style-name="nadrukvet">Heeft u vragen of wilt u de stukken bekijken?</text:span>
          </text:p>
            <text:p text:style-name="common-al">Het goedkeuringsbrief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328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8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8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09544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 voor  aan ToestemmingKerstmarkt VaassenMaarten van Rossumplein 4, 8171EB Vaassen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287</meta:user-defined>
    <meta:user-defined meta:name="OVERHEIDop.GmbID/DC.identifier">gmb-2024-433287</meta:user-defined>
    <meta:user-defined meta:name="OVERHEIDop.versieInformatie"/>
  </office:meta>
</office:document-meta>
</file>