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2 kantoorunits en een dixi t.b.v. winteropvang (periode tot april 2025), Nijverheidstraat 1A 8031DZ Zwolle [Zaaknummer 0193ESUITE20226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0-2024</text:p>
            <text:p text:style-name="common-al">
            <text:span text:style-name="nadrukvet">Locatie:</text:span> Nijverheidstraat 1A 8031DZ Zwolle</text:p>
            <text:p text:style-name="common-al">
            <text:span text:style-name="nadrukvet">Zaakomschrijving:</text:span> het tijdelijk plaatsen van 2 kantoorunits op de parkeerplaats en een dixi tegen de gevel van het pand t.b.v. winteropvang (periode tot april 2025)</text:p>
            <text:p text:style-name="common-al">
            <text:span text:style-name="nadrukvet">Zaaknummer:</text:span> 0193ESUITE20226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226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22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328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8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8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22692024</meta:user-defined>
    <meta:user-defined meta:name="DCTERMS.abstract">het tijdelijk plaatsen van 2 kantoorunits op de parkeerplaats en een dixi tegen de gevel van de woning t.b.v. winteropvang (periode tot april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2 kantoorunits en een dixi t.b.v. winteropvang (periode tot april 2025), Nijverheidstraat 1A 8031DZ Zwolle [Zaaknummer 0193ESUITE2022692024]</meta:user-defined>
    <meta:user-defined meta:name="DCTERMS.W3CDTF/DCTERMS.available">2024-10-14</meta:user-defined>
    <meta:user-defined meta:name="DCTERMS.W3CDTF/OVERHEIDop.jaargang">2024</meta:user-defined>
    <meta:user-defined meta:name="OVERHEIDop.publicationIssue">433286</meta:user-defined>
    <meta:user-defined meta:name="OVERHEIDop.GmbID/DC.identifier">gmb-2024-433286</meta:user-defined>
    <meta:user-defined meta:name="OVERHEIDop.versieInformatie"/>
  </office:meta>
</office:document-meta>
</file>