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Gendringen</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het college van burgemeester en wethouders een besluit genomen op de aanvraag voor een standplaatsvergunning in Gendringen voor de verkoop van patat en snacks op elke dinsdag van 16.00 tot 19.00 op de locatie Raadhuisstraat. </text:p>
            <text:p text:style-name="common-al">Het besluit is verzonden op 9 oktober 2024.</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328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8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8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in Gendringen</meta:user-defined>
    <meta:user-defined meta:name="DCTERMS.W3CDTF/DCTERMS.available">2024-10-14</meta:user-defined>
    <meta:user-defined meta:name="DCTERMS.W3CDTF/OVERHEIDop.jaargang">2024</meta:user-defined>
    <meta:user-defined meta:name="OVERHEIDop.externeBijlage">Vergunning snackwagen Rutten Gendringen|exb-2024-39208</meta:user-defined>
    <meta:user-defined meta:name="OVERHEIDop.publicationIssue">433284</meta:user-defined>
    <meta:user-defined meta:name="OVERHEIDop.GmbID/DC.identifier">gmb-2024-433284</meta:user-defined>
    <meta:user-defined meta:name="OVERHEIDop.versieInformatie"/>
  </office:meta>
</office:document-meta>
</file>