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Etten en Netterden</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het college van burgemeester en wethouders een besluit genomen op de aanvraag voor een standplaatsvergunning in Netterden voor de verkoop van patat en snacks op elke vrijdag van 12.00 uur tot 19.00 uur op de parkeerplaats naast het voetbalveld en in Etten voor de verkoop van patat en snacks op elke donderdag en zaterdag van 16.00 uur tot 19.00 uur op de parkeerplaats naast de R.K. Kerk.  </text:p>
            <text:p text:style-name="common-al">Het besluit is verzonden op 9 oktober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28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8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8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sluit standplaatsvergunning in Etten en Netterden</meta:user-defined>
    <meta:user-defined meta:name="DCTERMS.W3CDTF/DCTERMS.available">2024-10-14</meta:user-defined>
    <meta:user-defined meta:name="DCTERMS.W3CDTF/OVERHEIDop.jaargang">2024</meta:user-defined>
    <meta:user-defined meta:name="OVERHEIDop.externeBijlage">Vergunning snackwagen Rutten Etten en Netterden|exb-2024-39207</meta:user-defined>
    <meta:user-defined meta:name="OVERHEIDop.publicationIssue">433280</meta:user-defined>
    <meta:user-defined meta:name="OVERHEIDop.GmbID/DC.identifier">gmb-2024-433280</meta:user-defined>
    <meta:user-defined meta:name="OVERHEIDop.versieInformatie"/>
  </office:meta>
</office:document-meta>
</file>