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ntzameling GM</text:p>
      <text:section text:name="zakelijke-mededeling_id1-3-2" text:style-name="zakelijke-mededeling">
        <text:section text:name="zakelijke-mededeling-tekst_id1-3-2-1" text:style-name="zakelijke-mededeling-tekst">
          <text:section text:name="tekst_id1-3-2-1-1" text:style-name="tekst">
            <text:p text:style-name="common-al">De gemeente Gooise Meren bezit en beheert een kunstcollectie van zo’n 950 stuks die zich voornamelijk bevindt in het gemeentehuis en het depot in Bussum. </text:p>
            <text:p text:style-name="common-al">Door de gemeentelijke fusie in 2016 is de collectie groot. Veel grafische werken zijn in hoge oplages aanwezig en slechts een deel van de werken heeft een inhoudelijke of historische binding met de gemeente. Daarnaast is er weinig mogelijkheid om de werken tentoon te stellen in het gemeentehuis. Daarom wordt de collectie teruggebracht naar een beheersbare collectie van ongeveer 300 werken. Deze werken hebben allemaal, op enigerlei wijze, een relatie met de gemeente. De overige werken wil de gemeente niet in het depot opslaan maar een betere bestemming geven. </text:p>
            <text:p text:style-name="common-al">Kunstwerken door de gemeente herbestemd waren, conform de Leidraad Afstoting Museale Objecten (LAMO), gedurende de periode 29 november 2023 tot en met 29 januari 2024, voor een ieder te zien op de Afstotingsdatabase (<text:a xlink:href="about:blank" xlink:type="simple"><text:span text:style-name="nadrukondlijn">www.afstotingsdatabase.nl</text:span></text:a>). Musea, overheden en andere publieke instellingen zoals bibliotheken konden aangeven of zij een kunstwerk wilden overnemen. Ook zijn de werken aangeboden aan publieke collectiebeherende instellingen en, in het geval van werk uit de Beeldende Kunstenaars Regeling (BKR), aan de kunstenaars die ze gemaakt hebben of hun erfgenamen. Er is geen belangstelling in overname gemeld door instellingen, wel door (BKR-)kunstenaars of erfgenamen. Er zijn geen meldingen van beschermwaardigheid gemaakt. </text:p>
            <text:p text:style-name="common-al">Ook naar aanleiding van het bekendmaken van het voorgenomen besluit tot vervreemding door de gemeente in december 2023 zijn geen zienswijzen ingediend over de vraag of het cultuurgoed of de verzameling van bijzondere cultuurhistorische of wetenschappelijke betekenis is en onvervangbaar en onmisbaar voor het Nederlandse cultuurbezit.</text:p>
            <text:p text:style-name="last-al">De werken waar geen belangstelling voor is getoond zullen - in het najaar van 2024 - worden verkocht via een veilinghuis. Een ieder kan dan bieden. Eventuele opbrengsten komen ten goede aan de kerncollectie die de gemeente behoud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327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7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7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sluit tot ontzameling GM</meta:user-defined>
    <meta:user-defined meta:name="DCTERMS.W3CDTF/DCTERMS.available">2024-10-16</meta:user-defined>
    <meta:user-defined meta:name="DCTERMS.W3CDTF/OVERHEIDop.jaargang">2024</meta:user-defined>
    <meta:user-defined meta:name="OVERHEIDop.publicationIssue">433275</meta:user-defined>
    <meta:user-defined meta:name="OVERHEIDop.GmbID/DC.identifier">gmb-2024-433275</meta:user-defined>
    <meta:user-defined meta:name="OVERHEIDop.versieInformatie"/>
  </office:meta>
</office:document-meta>
</file>