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legenheid voor kort parkeren auto’s op diverse locaties in Zandvoort</text:p>
      <text:section text:name="regeling_id1-3-2" text:style-name="regeling">
        <text:section text:name="aanhef_id1-3-2-1" text:style-name="aanhef">
          <text:section text:name="context_id1-3-2-1-1" text:style-name="context">
            <text:p text:style-name="context.al">Nr. 2024/0998076</text:p>
            <text:p text:style-name="context.al"/>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Hogeweg, Badhuisplein, Burgemeester Engelbertsstraat, Dr. Joh. G. Metzgerstraat, Zeestraat, Brederodestraat en Koninginneweg gelegen zijn binnen de bebouwde kom van Zandvoort;</text:p>
            <text:p text:style-name="considerans.al">dat de Hogeweg, Badhuisplein, Burgemeester Engelbertsstraat, Dr. Joh. G. Metzgerstraat, Zeestraat, Brederodestraat en Koninginneweg in beheer zijn bij de gemeente Zandvoort;</text:p>
            <text:p text:style-name="considerans.al">dat de Hogeweg, Badhuisplein, Burgemeester Engelbertsstraat, Dr. Joh. G. Metzgerstraat, Zeestraat, Brederodestraat en Koninginneweg wegen zijn als bedoeld in artikel 18, lid 1 onder d van de WVW 1994;</text:p>
            <text:p text:style-name="considerans.al">dat gelet op bovengenoemd artikel het college van burgemeester en wethouders van Zandvoort bevoegd is verkeersbesluiten te nemen voor deze wegen;</text:p>
            <text:p text:style-name="considerans.al">dat de bevoegdheid voor het nemen van verkeersbesluiten door het college van burgemeester en wethouders van Zandvoort is gemandateerd aan het afdelingshoofd Beheer en Beleid Openbare Ruimte, waarbij ondermandaat is verleend aan de Teammanager beleid openbare ruimte;</text:p>
            <text:p text:style-name="considerans.al">dat de gemeentelijke wegencategorisering van Zandvoort is opgenomen in de Structuurvisie Openbare Ruimte (hierna: SOR);</text:p>
            <text:p text:style-name="considerans.al">dat deze categorisering aansluit op de categorisering, zoals bedoeld in het landelijke beleid Duurzaam Veilig;</text:p>
            <text:p text:style-name="considerans.al">dat de Burgemeester Engelbertsstraat, Dr. Joh. G. Metzgerstraat, Zeestraat, Brederodestraat en Koninginneweg gecategoriseerd zijn als erftoegangswegen binnen de bebouwde kom waarop een maximumsnelheid van 30 km/u geldt;</text:p>
            <text:p text:style-name="considerans.al">dat de verblijfsfunctie op een erftoegangsweg boven geschikt is aan de verkeersfunctie;</text:p>
            <text:p text:style-name="considerans.al">dat de Hogeweg en het Badhuisplein gecategoriseerd zijn als gebiedsontsluitingswegen binnen de bebouwde kom waarop een maximumsnelheid van 50 km/u geldt; </text:p>
            <text:p text:style-name="considerans.al">dat de verkeersfunctie op een gebiedsontsluitingsweg boven geschikt is aan de verblijfsfunctie; </text:p>
            <text:p text:style-name="considerans.al">dat het Parkeerbeleid in Zandvoort is vastgesteld op 1 juli 2022;</text:p>
            <text:p text:style-name="considerans.al">dat naar aanleiding van het Parkeerbeleid in Zandvoort de vraag naar een aantal aanpassingen op dit beleid is ontstaan;</text:p>
            <text:p text:style-name="considerans.al">dat deze aanpassingen zijn verwerkt in het stuk Wensen en Oplossingen wat is vastgesteld op 18 april 2023 de gemeenteraad van Zandvoort;</text:p>
            <text:p text:style-name="considerans.al">dat één van de punten in het stuk het parkeren rondom hotels en Bed &amp; Breakfast’s (hierna B&amp;B’s) betrof;</text:p>
            <text:p text:style-name="considerans.al">dat de vraag ontstond om specifieke parkeerplaatsen in te stellen als Drop &amp; Go parkeerplaatsen nabij de hotels en B&amp;B’s;</text:p>
            <text:p text:style-name="considerans.al">dat daarmee voorkomen wordt dat gasten hun voertuig op de rijbaan parkeren en daarmee het overige verkeer hinderen; </text:p>
            <text:p text:style-name="considerans.al">dat deze parkeerplaatsen voor gasten van de hotels en de B&amp;B’s de gelegenheid geeft om in/-uit te checken of koffers/tassen in of uit te laden; </text:p>
            <text:p text:style-name="considerans.al">dat de gasten van de hotels en B&amp;B’s na het in-/uitchecken of in- en uitladen hun auto kunnen parkeren op de daarvoor bestemde lang parkeerlocaties in Zandvoort;</text:p>
            <text:p text:style-name="considerans.al">dat andere nabijgelegen locaties, zoals de maatschappelijke locaties, daarmee ook gebruik kunnen maken van deze parkeerplaatsen voor het kort parkeren van auto’s;   </text:p>
            <text:p text:style-name="considerans.al">dat de Drop &amp; Go parkeerplaatsen binnen een tijdsduur van maximaal 15 minuten kunnen worden gebruikt;</text:p>
            <text:p text:style-name="considerans.al">dat in overleg met het platform Ondernemersbelangen Zandvoort (OBZ) en Logies Zandvoort een dertiental locaties aangewezen worden, waarbij per locatie één of twee parkeerplaatsen worden gereserveerd; </text:p>
            <text:p text:style-name="considerans.al">dat het zodoende gewenst is om parkeergelegenheden voor het kort parkeren van auto’s (Drop &amp; Go) met een maximale duur van 15 min. in te stellen in de straten nabij de hotels en B&amp;B’s, betreffende de:</text:p>
            <text:p text:style-name="considerans.al">- Hogeweg ter hoogte van perceel 38;</text:p>
            <text:p text:style-name="considerans.al">- Badhuisplein voor Amsterdam Beach hotel;</text:p>
            <text:p text:style-name="considerans.al">- Burgemeester Engelbertsstraat ter hoogte van perceel 30;</text:p>
            <text:p text:style-name="considerans.al">- Burgemeester Engelbertsstraat ter hoogte van perceel 72;</text:p>
            <text:p text:style-name="considerans.al">- Dr. Joh. G. Metzgerstraat ter hoogte van perceel 36;</text:p>
            <text:p text:style-name="considerans.al">- Zeestraat ter hoogte van perceel 48;</text:p>
            <text:p text:style-name="considerans.al">- Zeestraat ter hoogte van perceel 62;</text:p>
            <text:p text:style-name="considerans.al">- Brederodestraat ter hoogte van perceel 49;</text:p>
            <text:p text:style-name="considerans.al">- Brederodestraat ter hoogte van de kruising Brederodestraat-Dr. Kuyperstraat;</text:p>
            <text:p text:style-name="considerans.al">- Koninginneweg 35/37.</text:p>
            <text:p text:style-name="considerans.al">dat met deze verkeersmaatregel de verkeersveiligheid en leefbaarheid op de rijbanen voor de hotels en B&amp;B’s gewaarborgd blijven; </text:p>
            <text:p text:style-name="considerans.al">dat de Drop &amp; Go parkeerplaatsen onderdeel zijn van een pilot die voor een periode van een jaar zal gelden;</text:p>
            <text:p text:style-name="considerans.al">dat tijdens de pilot de bezetting van de parkeerplaatsen geanalyseerd worden gedurende het hoog- en laagseizoen; </text:p>
            <text:p text:style-name="considerans.al">dat gelet op artikel 1 van het RVV 1990 onder het begrip parkeren verstaan wordt: het laten stilstaan van een voertuig anders dan gedurende de tijd die nodig is voor en gebruikt wordt tot het onmiddellijk in- of uitstappen van passagiers of voor het onmiddellijk laden en lossen van goederen; </text:p>
            <text:p text:style-name="considerans.al">dat gelet op artikel 12 van het BABW voor het plaatsen van bord E8 van bijlage 1 van het RVV 1990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text:p text:style-name="common-al">door middel van het plaatsen van bord E8 van bijlage 1 van het RVV 1990 met daarop het opschrift ‘Drop &amp; Go’ en de maximale parkeerduur van ‘max 15 min.’ gelegenheden bestemd voor het kort parkeren van auto’s (Drop &amp; Go) op de volgende locaties in te stellen; </text:p>
            <text:list text:style-name="id1-3-2-2-1-4">
              <text:list-item text:style-override="id1-3-2-2-1-4-1">
                <text:number>-</text:number>
                <text:p text:style-name="al">Hogeweg ter hoogte van perceel 38;</text:p>
              </text:list-item>
            </text:list>
            <text:list text:style-name="id1-3-2-2-1-5">
              <text:list-item text:style-override="id1-3-2-2-1-5-1">
                <text:number>-</text:number>
                <text:p text:style-name="al">Badhuisplein voor Amsterdam Beach hotel;</text:p>
              </text:list-item>
              <text:list-item text:style-override="id1-3-2-2-1-5-2">
                <text:number>-</text:number>
                <text:p text:style-name="al">Burgemeester Engelbertsstraat ter hoogte van perceel 30;</text:p>
              </text:list-item>
              <text:list-item text:style-override="id1-3-2-2-1-5-3">
                <text:number>-</text:number>
                <text:p text:style-name="al">Burgemeester Engelbertsstraat ter hoogte van perceel 72;</text:p>
              </text:list-item>
              <text:list-item text:style-override="id1-3-2-2-1-5-4">
                <text:number>-</text:number>
                <text:p text:style-name="al">Dr. Joh. G. Metzgerstraat ter hoogte van perceel 36;</text:p>
              </text:list-item>
              <text:list-item text:style-override="id1-3-2-2-1-5-5">
                <text:number>-</text:number>
                <text:p text:style-name="al">Zeestraat ter hoogte van perceel 48;</text:p>
              </text:list-item>
              <text:list-item text:style-override="id1-3-2-2-1-5-6">
                <text:number>-</text:number>
                <text:p text:style-name="al">Zeestraat ter hoogte van perceel 62;</text:p>
              </text:list-item>
              <text:list-item text:style-override="id1-3-2-2-1-5-7">
                <text:number>-</text:number>
                <text:p text:style-name="al">Brederodestraat ter hoogte van perceel 49;</text:p>
              </text:list-item>
              <text:list-item text:style-override="id1-3-2-2-1-5-8">
                <text:number>-</text:number>
                <text:p text:style-name="al">Brederodestraat ter hoogte van de kruising Brederodestraat-Dr. Kuyperstraat;</text:p>
              </text:list-item>
              <text:list-item text:style-override="id1-3-2-2-1-5-9">
                <text:number>-</text:number>
                <text:p text:style-name="al">Koninginneweg 35/37.</text:p>
              </text:list-item>
            </text:list>
            <text:p text:style-name="common-al"/>
            <text:p text:style-name="last-al">een en ander overeenkomstig uit de situatieschets.</text:p>
            <text:p text:style-name="tekst_bottom"/>
          </text:section>
        </text:section>
        <text:section text:name="regeling-sluiting_id1-3-2-3" text:style-name="regeling-sluiting">
          <text:section text:name="gegeven_id1-3-2-3-1" text:style-name="gegeven">
            <text:p text:style-name="dagtekening">
            <text:span text:style-name="plaats">Aldus vastgesteld op 14 oktober 2024 te Zandvoort</text:span>
            <text:span text:style-name="datum"/>
          </text:p>
          </text:section>
          <text:section text:name="ondertekening_id1-3-2-3-2">
            <text:p><text:span text:style-name="deze">Namens het college van burgemeester en wethouders van Zandvoort,</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Zandvoort.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327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7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7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Instellen gelegenheid voor kort parkeren  - Diverse locaties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998076</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gelegenheid voor kort parkeren auto’s op diverse locaties in Zandvoort</meta:user-defined>
    <meta:user-defined meta:name="DCTERMS.W3CDTF/DCTERMS.available">2024-10-14</meta:user-defined>
    <meta:user-defined meta:name="OVERHEIDop.externeBijlage">Situatietekening|exb-2024-39206</meta:user-defined>
    <meta:user-defined meta:name="DCTERMS.W3CDTF/OVERHEIDop.jaargang">2024</meta:user-defined>
    <meta:user-defined meta:name="OVERHEIDop.publicationIssue">433273</meta:user-defined>
    <meta:user-defined meta:name="OVERHEIDop.GmbID/DC.identifier">gmb-2024-433273</meta:user-defined>
    <meta:user-defined meta:name="OVERHEIDop.versieInformatie"/>
  </office:meta>
</office:document-meta>
</file>