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Vliestraat 2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4 AT) Vliestraat 21 in Oosterend: zaaknummer 3387872 Tijdelijk plaatsen van huisvestingunits voor kinderdagverblijf De Pepermolen. De uiterste beslisdatum wordt 1 maart 2023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32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7872</meta:user-defined>
    <dc:language>nl</dc:language>
    <meta:user-defined meta:name="OVERHEIDop.locatietype/OVERHEIDop.gebiedsmarkering">Punt</meta:user-defined>
    <meta:user-defined meta:name="DC.title">Omgevingsvergunning - verlengen beslistermijn - Vliestraat 21 in Oostere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27</meta:user-defined>
    <meta:user-defined meta:name="OVERHEIDop.GmbID/DC.identifier">gmb-2024-43327</meta:user-defined>
    <meta:user-defined meta:name="OVERHEIDop.versieInformatie"/>
  </office:meta>
</office:document-meta>
</file>