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661, Hoofddorp - het splitsen van een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splitsen van een pand met bedrijvenfunctie naar één woningfunctie en één bedrijfsfunctie</text:p>
            <text:p text:style-name="common-al">Aanvrager: -</text:p>
            <text:p text:style-name="common-al">Zaaknummer: 13200416</text:p>
            <text:p text:style-name="common-al">DSO nummer: 2024100701137</text:p>
            <text:p text:style-name="common-al">Ontvangstdatum aanvraag: 07-10-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2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747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ofdweg 661, Hoofddorp - het splitsen van een pand</meta:user-defined>
    <meta:user-defined meta:name="DCTERMS.W3CDTF/DCTERMS.available">2024-10-14</meta:user-defined>
    <meta:user-defined meta:name="DCTERMS.W3CDTF/OVERHEIDop.jaargang">2024</meta:user-defined>
    <meta:user-defined meta:name="OVERHEIDop.publicationIssue">433269</meta:user-defined>
    <meta:user-defined meta:name="OVERHEIDop.GmbID/DC.identifier">gmb-2024-433269</meta:user-defined>
    <meta:user-defined meta:name="OVERHEIDop.versieInformatie"/>
  </office:meta>
</office:document-meta>
</file>