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’Het Broodje Hier&amp;Daar’, Händelplein 29, 2151 NL te Nieuw-Vennep, verzenddatum 08-10-2024, zaaknummer 112121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326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6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6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’Het Broodje Hier&amp;Daar’, Händelplein 29, 2151 NL te Nieuw-Vennep, verzenddatum 08-10-2024, zaaknummer 11212163.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262</meta:user-defined>
    <meta:user-defined meta:name="OVERHEIDop.GmbID/DC.identifier">gmb-2024-433262</meta:user-defined>
    <meta:user-defined meta:name="OVERHEIDop.versieInformatie"/>
  </office:meta>
</office:document-meta>
</file>