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kozijn met raam voor de badkamer aan de voorgevel ,Van Rijswijckschans 54, 2728H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10-2024 een besluit verzonden op de aanvraag met zaaknummer 2024-134236 voor het plaatsen van een kozijn met raam voor de badkamer aan de voorgevel op locatie Van Rijswijckschans 54, 2728H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326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6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6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4236</meta:user-defined>
    <meta:user-defined meta:name="DCTERMS.abstract">het plaatsen van een kozijn met raam voor de badkamer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plaatsen van een kozijn met raam voor de badkamer aan de voorgevel ,Van Rijswijckschans 54, 2728HG Zoetermee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60</meta:user-defined>
    <meta:user-defined meta:name="OVERHEIDop.GmbID/DC.identifier">gmb-2024-433260</meta:user-defined>
    <meta:user-defined meta:name="OVERHEIDop.versieInformatie"/>
  </office:meta>
</office:document-meta>
</file>