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 Baljuw Veltersweg ong.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buitenplanse omgevingsplanactiviteit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negen tijdelijke wooneenheden t.b.v. Oekraïnse vluchtelingen op het adres Baljuw Veltersweg ong. te Oostburg (CLZ-0000567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324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planse omgevingsplanactiviteit Baljuw Veltersweg ong. Oostbur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3249</meta:user-defined>
    <meta:user-defined meta:name="OVERHEIDop.GmbID/DC.identifier">gmb-2024-433249</meta:user-defined>
    <meta:user-defined meta:name="OVERHEIDop.versieInformatie"/>
  </office:meta>
</office:document-meta>
</file>