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Gandhistraat 87, 2131 PC, plaatsen van een dakkapel in het voordakvlak van de woning, verzenddatum 09-10-2024, zaaknummer 039411191091, DSO-nummer 20240717019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324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4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4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Gandhistraat 87, 2131 PC, plaatsen van een dakkapel in het voordakvlak van de woning, verzenddatum 09-10-2024, zaaknummer 039411191091, DSO-nummer 2024071701980.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246</meta:user-defined>
    <meta:user-defined meta:name="OVERHEIDop.GmbID/DC.identifier">gmb-2024-433246</meta:user-defined>
    <meta:user-defined meta:name="OVERHEIDop.versieInformatie"/>
  </office:meta>
</office:document-meta>
</file>