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tweg 26, 5966PS America, Kennisgeving ontwerpbesluit op Omgevingsvergunning 15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een ontwerpbesluit te hebben genomen op de aanvraag voor een Omgevingsvergunning. Het ontwerpbesluit betreft:</text:p>
            <text:p text:style-name="common-al">Locatie: Putweg 26, 5966PS America</text:p>
            <text:p text:style-name="common-al">bouwen ligboxenstal en werktuigenloods</text:p>
            <text:p text:style-name="common-al">Activiteit(en):</text:p>
            <text:list text:style-name="id1-3-2-1-1-5">
              <text:list-item text:style-override="id1-3-2-1-1-5-1">
                <text:number>•</text:number>
                <text:p text:style-name="al">het bouwen van een bouwwerk</text:p>
              </text:list-item>
            </text:list>
            <text:p text:style-name="common-al">Ontvangstdatum aanvraag: 22 december 2023</text:p>
            <text:p text:style-name="common-al">Zaaknummer: Z2023-00003739</text:p>
            <text:p text:style-name="common-al">Datum besluit: <text:span text:style-name="nadrukvet">15 oktober 2024</text:span></text:p>
            <text:p text:style-name="common-al">Strekking besluit: Ontwerpbesluit</text:p>
            <text:p text:style-name="common-al"/>
            <text:p text:style-name="common-al">
            <text:span text:style-name="nadrukvet">Inzage</text:span>
          </text:p>
            <text:p text:style-name="common-al">Het ontwerpbesluit en de bijbehorende stukken zijn opgenomen als bijlagen bij deze publicatie. De stukken liggen ook ter inzage op het 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p text:style-name="common-al">
            <text:span text:style-name="nadrukvet">Procedure</text:span>
          </text:p>
            <text:p text:style-name="last-al">De inzagetermijn start op <text:span text:style-name="nadrukvet">16</text:span><text:span text:style-name="nadrukvet"> oktober 2024</text:span> en bedraagt 6 weken. U kunt gedurende deze periode een zienswijze indienen op het ontwerpbesluit. Vermeldt u daarbij het hierboven genoemde zaaknummer. U kunt de zienswijze richten aan College van burgemeester en wethouders van Horst aan de Maas, Postbus 6005, 5960 AA Horst. Na afloop van de inzagetermijn neemt de gemeente een definitief besluit. Bij de publicatie van het definitieve besluit zullen wij u nader informeren over de vervolgprocedure. Voor meer informatie kunt u ook contact opnemen via administratievergunningen@horstaandemaas.nl of telefoonnummer (077) 47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324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4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4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3739</meta:user-defined>
    <meta:user-defined meta:name="DCTERMS.abstract">Betreft: Ontwerpbesluit op locatie Putweg 26, 5966PS America</meta:user-defined>
    <dc:language>nl</dc:language>
    <meta:user-defined meta:name="OVERHEIDop.locatietype/OVERHEIDop.gebiedsmarkering">Punt</meta:user-defined>
    <meta:user-defined meta:name="DC.title">Putweg 26, 5966PS America, Kennisgeving ontwerpbesluit op Omgevingsvergunning 15 oktober 2024</meta:user-defined>
    <meta:user-defined meta:name="OVERHEIDop.datumEindeReactietermijn">2024-11-26</meta:user-defined>
    <meta:user-defined meta:name="OVERHEIDop.terinzageleggingBG">https://jeleefomgeving.nl/inzien/809266660/3c0c9509-8712-11ef-a341-00505601200c</meta:user-defined>
    <meta:user-defined meta:name="DCTERMS.W3CDTF/DCTERMS.available">2024-10-15</meta:user-defined>
    <meta:user-defined meta:name="DCTERMS.W3CDTF/OVERHEIDop.jaargang">2024</meta:user-defined>
    <meta:user-defined meta:name="OVERHEIDop.publicationIssue">433245</meta:user-defined>
    <meta:user-defined meta:name="OVERHEIDop.GmbID/DC.identifier">gmb-2024-433245</meta:user-defined>
    <meta:user-defined meta:name="OVERHEIDop.versieInformatie"/>
  </office:meta>
</office:document-meta>
</file>