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hristmas Starts Here 2024 (kenmerk 00002009275) Liguster 202 Leidschendam Xsa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Christmas Starts Here op 20 nov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24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Christmas Starts Here 2024 (kenmerk 00002009275) Liguster 202 Leidschendam Xsag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44</meta:user-defined>
    <meta:user-defined meta:name="OVERHEIDop.GmbID/DC.identifier">gmb-2024-433244</meta:user-defined>
    <meta:user-defined meta:name="OVERHEIDop.versieInformatie"/>
  </office:meta>
</office:document-meta>
</file>