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0-2024 hebben wij een reguliere omgevingsvergunning verleend voor het bouwen van aanbouw aan de woning op het adres Apenbergerweg 1 7475RK Markelo. Deze vergunning staat ingeschreven onder zaaknummer 0000700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323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3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3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00853</meta:user-defined>
    <meta:user-defined meta:name="DCTERMS.abstract">het bouwen van aanbouw a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10-2024 hebben wij een reguliere omgevingsvergunning verleend voor het bouwen van aanbouw aan de woning op het adres Apenbergerweg 1 7475RK Markelo. Deze vergunning staat ingeschreven onder zaaknummer 0000700853.</meta:user-defined>
    <meta:user-defined meta:name="DCTERMS.W3CDTF/DCTERMS.available">2024-10-14</meta:user-defined>
    <meta:user-defined meta:name="DCTERMS.W3CDTF/OVERHEIDop.jaargang">2024</meta:user-defined>
    <meta:user-defined meta:name="OVERHEIDop.publicationIssue">433236</meta:user-defined>
    <meta:user-defined meta:name="OVERHEIDop.GmbID/DC.identifier">gmb-2024-433236</meta:user-defined>
    <meta:user-defined meta:name="OVERHEIDop.versieInformatie"/>
  </office:meta>
</office:document-meta>
</file>