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 sparren, Banekaterveld 3A 7429AN Colmschate, [DVT00M00147] Deventer M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Banekaterveld 3A 7429AN Colmschate, [DVT00M00147] Deventer M 147</text:p>
            <text:p text:style-name="common-al">
            <text:span text:style-name="nadrukvet">Zaakomschrijving:</text:span> het kappen van 4 sparren</text:p>
            <text:p text:style-name="common-al">
            <text:span text:style-name="nadrukvet">Zaaknummer:</text:span> Z2024-00008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2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362</meta:user-defined>
    <meta:user-defined meta:name="DCTERMS.abstract">het kappen van 4 sparren</meta:user-defined>
    <dc:language>nl</dc:language>
    <meta:user-defined meta:name="OVERHEIDop.locatietype/OVERHEIDop.gebiedsmarkering">Vlak</meta:user-defined>
    <meta:user-defined meta:name="DC.title">Ontvangen aanvraag voor een omgevingsvergunning,het kappen van 4 sparren, Banekaterveld 3A 7429AN Colmschate, [DVT00M00147] Deventer M 14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35</meta:user-defined>
    <meta:user-defined meta:name="OVERHEIDop.GmbID/DC.identifier">gmb-2024-433235</meta:user-defined>
    <meta:user-defined meta:name="OVERHEIDop.versieInformatie"/>
  </office:meta>
</office:document-meta>
</file>