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uitsluitend recht Veerdienst Kop van 't Land</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inzake Organisatie veerdienst Dordrecht - Altena;</text:p>
            <text:p text:style-name="al"/>
            <text:p text:style-name="al">gelet op artikel 149 en 228 van de Gemeentewet, artikel 11 van de Richtlijn 2014/24/EU en artikel 2.24 onder a. van de Aanbestedingswet 2012;</text:p>
            <text:p text:style-name="al"/>
            <text:p text:style-name="al">overwegende dat:</text:p>
            <text:list text:style-name="id1-3-2-1-1-9">
              <text:list-item text:style-override="id1-3-2-1-1-9-1">
                <text:number>-</text:number>
                <text:p text:style-name="al">de gemeenten Dordrecht en Altena de veerdienst Kop van ’t Land tussen beide gemeenten exploiteren;</text:p>
              </text:list-item>
              <text:list-item text:style-override="id1-3-2-1-1-9-2">
                <text:number>-</text:number>
                <text:p text:style-name="al">de veerdienst wordt gevaren met gebruikmaking van veerpont De Biesbosch;</text:p>
              </text:list-item>
              <text:list-item text:style-override="id1-3-2-1-1-9-3">
                <text:number>-</text:number>
                <text:p text:style-name="al">de veerdienst een groot maatschappelijk, economisch en sociaal belang heeft voor haar gebruikers;</text:p>
              </text:list-item>
              <text:list-item text:style-override="id1-3-2-1-1-9-4">
                <text:number>-</text:number>
                <text:p text:style-name="al">niet overal sprake is van een adequate spoor-, weg- of brugverbinding;</text:p>
              </text:list-item>
              <text:list-item text:style-override="id1-3-2-1-1-9-5">
                <text:number>-</text:number>
                <text:p text:style-name="al">beide gemeenten om die reden willen inzetten op een betrouwbare en regelmatige veerdienst ten gunste van deze gebruikers;</text:p>
              </text:list-item>
              <text:list-item text:style-override="id1-3-2-1-1-9-6">
                <text:number>-</text:number>
                <text:p text:style-name="al">door recente onderhoudswerkzaamheden aan veerpont De Biesbosch dit vaartuig in technisch opzicht voor een langere tijd kan doorvaren;</text:p>
              </text:list-item>
              <text:list-item text:style-override="id1-3-2-1-1-9-7">
                <text:number>-</text:number>
                <text:p text:style-name="al">de marktwerking op autoveerdiensten beperkt is;</text:p>
              </text:list-item>
              <text:list-item text:style-override="id1-3-2-1-1-9-8">
                <text:number>-</text:number>
                <text:p text:style-name="al">de veerdienst in het verleden door marktpartijen is geëxploiteerd en dit niet heeft geleid tot de gewenste verduurzaming; </text:p>
              </text:list-item>
              <text:list-item text:style-override="id1-3-2-1-1-9-9">
                <text:number>-</text:number>
                <text:p text:style-name="al">de gemeenten beperkt zicht hebben op de toekomstige exploitatiemogelijkheden van de veerdienst mede in relatie tot de gewenste verduurzaming;</text:p>
              </text:list-item>
              <text:list-item text:style-override="id1-3-2-1-1-9-10">
                <text:number>-</text:number>
                <text:p text:style-name="al">de veerdienst een negatieve exploitatie kent en daarom de betrokkenheid van de gemeenten hoog is;</text:p>
              </text:list-item>
              <text:list-item text:style-override="id1-3-2-1-1-9-11">
                <text:number>-</text:number>
                <text:p text:style-name="al">zonder overheidsingrijpen de veerdienst niet economisch rendabel is omdat de doorberekening van integrale kosten de betaalbaarheid en toegankelijkheid van de veerdienst onevenredig bezwaard;</text:p>
              </text:list-item>
              <text:list-item text:style-override="id1-3-2-1-1-9-12">
                <text:number>-</text:number>
                <text:p text:style-name="al">de gemeenten gelet op het bovenstaande een grote mate van invloed en zeggenschap wensen te hebben op de exploitatie van de veerdienst;</text:p>
              </text:list-item>
              <text:list-item text:style-override="id1-3-2-1-1-9-13">
                <text:number>-</text:number>
                <text:p text:style-name="al">de aanwijzing van een Dienst van Algemeen Economisch Belang gewenst en benodigd is, om het gewenste niveau van bereikbaarheid tussen beide gemeenten te garanderen;</text:p>
              </text:list-item>
              <text:list-item text:style-override="id1-3-2-1-1-9-14">
                <text:number>-</text:number>
                <text:p text:style-name="al">de gemeenten onvoldoende kennis en ervaring bezitten om het varen van de veerdienst zelf ter hand te nemen;</text:p>
              </text:list-item>
              <text:list-item text:style-override="id1-3-2-1-1-9-15">
                <text:number>-</text:number>
                <text:p text:style-name="al">de gemeente Gorinchem met haar veerdienstorganisatie Riveer een aantal veerverbindingen over de Merwede exploiteert;</text:p>
              </text:list-item>
              <text:list-item text:style-override="id1-3-2-1-1-9-16">
                <text:number>-</text:number>
                <text:p text:style-name="al">de gemeente Gorinchem bereid is exploitatie van de veerdienst Kop van ’t Land op zich te nemen;</text:p>
              </text:list-item>
              <text:list-item text:style-override="id1-3-2-1-1-9-17">
                <text:number>-</text:number>
                <text:p text:style-name="al">de gemeente Gorinchem bereid is om hiervoor een Samenwerkingsovereenkomst aan te gaan met de gemeenten met als uitgangspunten een gezamenlijke exploitatie en gezamenlijke invloed en zeggenschap over beleid, financiering en verduurzaming van de veerdienst;</text:p>
              </text:list-item>
              <text:list-item text:style-override="id1-3-2-1-1-9-18">
                <text:number>-</text:number>
                <text:p text:style-name="al">de gemeenten deze samenwerking zien als unieke mogelijkheid om de gewenste invloed en zeggenschap over de veerdienst te blijven uitoefenen en gelijktijdig het varen van de veerdienst te beleggen bij een ervaren overheidsdienst met een publiek belang;</text:p>
              </text:list-item>
              <text:list-item text:style-override="id1-3-2-1-1-9-19">
                <text:number>-</text:number>
                <text:p text:style-name="al">in dat kader in plaats van een Europese aanbesteding ervoor is gekozen om een alleenrecht voor de in deze verordening te benoemen diens te verstrekken aan de gemeente Gorinchem;</text:p>
              </text:list-item>
            </text:list>
            <text:p text:style-name="al"/>
            <text:p text:style-name="al">b e s l u i t:</text:p>
            <text:p text:style-name="al"/>
            <text:p text:style-name="al">vast te stellen de navolgende</text:p>
            <text:p text:style-name="al">Verordening Uitsluitend recht inzake de veerdienst Kop van 't Land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Gelet op artikel 4, tweede lid Verdrag betreffende de Europese Unie en de artikelen 93 en 106, tweede lid Verdrag inzake de werking van de Europese Unie, wordt de economische activiteit 'exploitatie veerdienst Kop van 't Land tussen Dordrecht en Werkendam' aangewezen als activiteit die plaatsvindt in het algemeen economisch belang (DAEB) voor de periode van 1 januari 2025 tot en met 31 december 2029.</text:p>
            <text:p text:style-name="al"/>
          </text:section>
          <text:section text:name="artikel_id1-3-2-2-2" text:style-name="artikel">
            <text:p text:style-name="artikel_kop_titel"><text:span text:style-name="artikel_kop_label">Artikel</text:span> <text:span text:style-name="artikel_kop_nr">2</text:span> </text:p>
            <text:p text:style-name="al">Aan de gemeente Gorinchem, wordt bij uitsluiting van andere hiervoor in aanmerking komende partijen, het recht voorbehouden de veerdienst Kop van ’t Land te exploiteren.</text:p>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Ter uitvoering van het recht als bedoeld in artikel 2 sluiten de gemeenten Dordrecht en Altena enerzijds en de gemeente Gorinchem anderzijds een samenwerkingsovereenkomst. In de samenwerkingsovereenkomst worden afspraken gemaakt over de inhoud en uitvoering van de in artikel 1 bedoelde werkzaamheden, de bijbehorende kwaliteitseisen en de daarvoor in rekening te brengen kosten. </text:p>
              </text:list-item>
              <text:list-item text:style-override="id1-3-2-2-3-2-2">
                <text:number>2.</text:number>
                <text:p text:style-name="al">Bij de prijsafspraken wordt door de gemeenten Dordrecht, Altena en Gorinchem de marktconformiteit in prijs-kwaliteits-verhouding bewaakt. </text:p>
              </text:list-item>
              <text:list-item text:style-override="id1-3-2-2-3-2-3">
                <text:number>3.</text:number>
                <text:p text:style-name="al">De gemeente Gorinchem hanteert als exploitant van de veerdienst marktconforme tarieven welke aansluiten bij de tarievenstructuur en tarievenopbouw van de andere veerdiensten die de gemeente Gorinchem vaart.</text:p>
              </text:list-item>
              <text:list-item text:style-override="id1-3-2-2-3-2-4">
                <text:number>4.</text:number>
                <text:p text:style-name="al">De gemeente Gorinchem geeft bij uitvoering van haar werkzaamheden in het kader van deze verordening, toepassing aan het (Europese) aanbestedingsrecht.</text:p>
              </text:list-item>
            </text:list>
            <text:p text:style-name="al"/>
          </text:section>
          <text:section text:name="artikel_id1-3-2-2-4" text:style-name="artikel">
            <text:p text:style-name="artikel_kop_titel"><text:span text:style-name="artikel_kop_label">Artikel</text:span> <text:span text:style-name="artikel_kop_nr">4</text:span> </text:p>
            <text:p text:style-name="al">Deze verordening wordt aangehaald: "Verordening uitsluitend recht Veerdienst Kop van 't Land".</text:p>
            <text:p text:style-name="al"/>
          </text:section>
          <text:section text:name="artikel_id1-3-2-2-5" text:style-name="artikel">
            <text:p text:style-name="artikel_kop_titel"><text:span text:style-name="artikel_kop_label">Artikel</text:span> <text:span text:style-name="artikel_kop_nr">5</text:span> </text:p>
            <text:p text:style-name="al">Dit besluit treedt in werking op 1 januari 2025.</text:p>
            <text:p text:style-name="al"/>
          </text:section>
        </text:section>
        <text:section text:name="regeling-sluiting_id1-3-2-3" text:style-name="regeling-sluiting">
          <text:section text:name="ondertekening_id1-3-2-3-1">
            <text:p><text:span text:style-name="functie">Aldus vastgesteld in de openbare vergadering van 24 september 2024.</text:span></text:p>
            <text:p><text:span text:style-name="functie">De griffier, De voorzitter,</text:span></text:p>
            <text:p><text:span text:style-name="functie">A.E.T. Wepster, 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323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3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3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source">artikel 228 van de Gemeentewet]|[1.0:c:BWBR0005416&amp;artikel=228&amp;g=2024-01-31</meta:user-defined>
    <meta:user-defined meta:name="DC.source">Richtlijn 2014/24/EU]|[https://eur-lex.europa.eu/legal-content/NL/ALL/?uri=CELEX%3A32014L0024</meta:user-defined>
    <meta:user-defined meta:name="DC.source">artikel 2.24 van de Aanbestedingswet 2012]|[1.0:c:BWBR0032203&amp;artikel=2.24&amp;g=2022-03-02</meta:user-defined>
    <meta:user-defined meta:name="DCTERMS.alternative">Verordening uitsluitend recht Veerdienst Kop van 't Land</meta:user-defined>
    <dc:language>nl</dc:language>
    <meta:user-defined meta:name="OVERHEIDop.locatietype/OVERHEIDop.gebiedsmarkering">Gemeente</meta:user-defined>
    <meta:user-defined meta:name="DC.title">Verordening uitsluitend recht Veerdienst Kop van 't Land</meta:user-defined>
    <meta:user-defined meta:name="DCTERMS.W3CDTF/DCTERMS.available">2024-10-14</meta:user-defined>
    <meta:user-defined meta:name="DCTERMS.W3CDTF/OVERHEIDop.jaargang">2024</meta:user-defined>
    <meta:user-defined meta:name="OVERHEIDop.publicationIssue">433233</meta:user-defined>
    <meta:user-defined meta:name="OVERHEIDop.betreftRegeling">CVDR725509_1</meta:user-defined>
    <meta:user-defined meta:name="xs:date/OVERHEIDop.startdatum">2025-01-01</meta:user-defined>
    <meta:user-defined meta:name="OVERHEIDop.GmbID/DC.identifier">gmb-2024-433233</meta:user-defined>
    <meta:user-defined meta:name="OVERHEIDop.versieInformatie"/>
  </office:meta>
</office:document-meta>
</file>