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Explore the North - Stadskas en Festival op het Oldehoofsterkerkhof in Leeuwarden (APV-2024-005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Explore the North - Stadskas en Festival op het<text:span text:style-name="nadrukvet"/>Oldehoofsterkerkhof in Leeuwarden. Het evenement is van 8 t/m 21 november 2024 (Stadskas) en van 22 t/m 24 november 2024 (Festival)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0 oktober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323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3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3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51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geluidsontheffing voor Explore the North - Stadskas en Festival op het Oldehoofsterkerkhof in Leeuwarden (APV-2024-005185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31</meta:user-defined>
    <meta:user-defined meta:name="OVERHEIDop.GmbID/DC.identifier">gmb-2024-433231</meta:user-defined>
    <meta:user-defined meta:name="OVERHEIDop.versieInformatie"/>
  </office:meta>
</office:document-meta>
</file>