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Badhoevedorp, Dr. Henriette Boasstraat 2, 1171 LV, het maken van een uitweg, verzenddatum 08-10-2024, zaaknummer 039411330860, DSO-nummer 2024032400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323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3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3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Badhoevedorp, Dr. Henriette Boasstraat 2, 1171 LV, het maken van een uitweg, verzenddatum 08-10-2024, zaaknummer 039411330860, DSO-nummer 2024032400353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230</meta:user-defined>
    <meta:user-defined meta:name="OVERHEIDop.GmbID/DC.identifier">gmb-2024-433230</meta:user-defined>
    <meta:user-defined meta:name="OVERHEIDop.versieInformatie"/>
  </office:meta>
</office:document-meta>
</file>