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4*"/>
    </style:style>
    <text:list-style style:name="id1-3-2-2-1-2-3-1-3-16-2-1">
      <text:list-level-style-bullet text:bullet-char="•" text:level="1">
        <style:list-level-properties text:min-label-width="10mm"/>
      </text:list-level-style-bullet>
    </text:list-style>
    <text:list-style style:name="id1-3-2-2-1-2-3-1-3-16-2-1-1">
      <text:list-level-style-bullet text:bullet-char="•" text:level="1">
        <style:list-level-properties text:min-label-width="10mm"/>
      </text:list-level-style-bullet>
    </text:list-style>
    <text:list-style style:name="id1-3-2-2-1-2-3-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2">
      <text:list-level-style-bullet text:bullet-char="•" text:level="1">
        <style:list-level-properties text:min-label-width="10mm"/>
      </text:list-level-style-bullet>
    </text:list-style>
    <text:list-style style:name="id1-3-2-2-1-2-3-1-3-16-2-1-3">
      <text:list-level-style-bullet text:bullet-char="•" text:level="1">
        <style:list-level-properties text:min-label-width="10mm"/>
      </text:list-level-style-bullet>
    </text:list-style>
    <text:list-style style:name="id1-3-2-2-1-2-3-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3-1">
      <text:list-level-style-bullet text:bullet-char="-" text:level="1">
        <style:list-level-properties text:min-label-width="10mm"/>
      </text:list-level-style-bullet>
    </text:list-style>
    <text:list-style style:name="id1-3-2-4-126-3-3-2">
      <text:list-level-style-bullet text:bullet-char="-" text:level="1">
        <style:list-level-properties text:min-label-width="10mm"/>
      </text:list-level-style-bullet>
    </text:list-style>
    <text:list-style style:name="id1-3-2-4-126-3-3-3">
      <text:list-level-style-bullet text:bullet-char="-" text:level="1">
        <style:list-level-properties text:min-label-width="10mm"/>
      </text:list-level-style-bullet>
    </text:list-style>
    <text:list-style style:name="id1-3-2-4-126-3-3-4">
      <text:list-level-style-bullet text:bullet-char="-" text:level="1">
        <style:list-level-properties text:min-label-width="10mm"/>
      </text:list-level-style-bullet>
    </text:list-style>
    <text:list-style style:name="id1-3-2-4-126-3-3-5">
      <text:list-level-style-bullet text:bullet-char="-" text:level="1">
        <style:list-level-properties text:min-label-width="10mm"/>
      </text:list-level-style-bullet>
    </text:list-style>
    <text:list-style style:name="id1-3-2-4-126-3-3-6">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Wijdemeren</text:p>
      <text:section text:name="regeling_id1-3-2" text:style-name="regeling">
        <text:section text:name="aanhef_id1-3-2-1" text:style-name="aanhef">
          <text:section text:name="preambule_id1-3-2-1-1" text:style-name="preambule">
            <text:p text:style-name="al">DE RAAD VAN DE GEMEENTE WIJDEMEREN; </text:p>
            <text:p text:style-name="al"/>
            <text:p text:style-name="al">gelezen het voorstel van burgemeester en wethouders van 7 mei 2024;</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Wijdemeren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3-1-3-16-2-1">
                        <text:list-item text:style-override="id1-3-2-2-1-2-3-1-3-16-2-1-1">
                          <text:number>•</text:number>
                          <text:p text:style-name="table_al">werkzaamheden met een gezamenlijke tracélengte tot 25 meter én die binnen 24 uur na start van de werkzaamheden afgerond kunnen worden, waarbij geen:</text:p>
                          <text:list text:style-name="id1-3-2-2-1-2-3-1-3-16-2-1-1-3">
                            <text:list-item text:style-override="id1-3-2-2-1-2-3-1-3-16-2-1-1-3-1">
                              <text:number>o</text:number>
                              <text:p text:style-name="table_al">wegen, watergangen, groenvoorzieningen of transportriool volledig worden gekruist;</text:p>
                            </text:list-item>
                            <text:list-item text:style-override="id1-3-2-2-1-2-3-1-3-16-2-1-1-3-2">
                              <text:number>o</text:number>
                              <text:p text:style-name="table_al">bovengrondse voorzieningen worden geplaatst;</text:p>
                            </text:list-item>
                            <text:list-item text:style-override="id1-3-2-2-1-2-3-1-3-16-2-1-1-3-3">
                              <text:number>o</text:number>
                              <text:p text:style-name="table_al">distributie- en mutatiepunten met een afmeting groter dan 30x30x30 cm (lxbxh) worden geplaatst.</text:p>
                            </text:list-item>
                          </text:list>
                        </text:list-item>
                        <text:list-item text:style-override="id1-3-2-2-1-2-3-1-3-16-2-1-2">
                          <text:number>•</text:number>
                          <text:p text:style-name="table_al">het aanbrengen of verwijderen van kabels of leidingen in reeds aangebrachte voorzieningen;</text:p>
                        </text:list-item>
                        <text:list-item text:style-override="id1-3-2-2-1-2-3-1-3-16-2-1-3">
                          <text:number>•</text:number>
                          <text:p text:style-name="table_al">het vervangen van bestaande bovengrondse voorzieningen of distributie- en mutatiepunten met dezelfde of kleinere afmetingen;</text:p>
                        </text:list-item>
                        <text:list-item text:style-override="id1-3-2-2-1-2-3-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een melding vooraf niet mogelijk is, de melding uiterlijk binnen een werkdag na de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lt;digitale&gt; tekening (PDF- of DWG-formaat) op basis van een BGT-ondergrond met legenda en eenduidige en volledige maatvoering (RD-coördinaten) met daarop aangegeven:</text:p>
                      <text:list text:style-name="id1-3-2-2-2-3-2-3-5-3">
                        <text:list-item text:style-override="id1-3-2-2-2-3-2-3-5-3-1">
                          <text:number>1°.</text:number>
                          <text:p text:style-name="al"> een opgave van het gewenste tracé;</text:p>
                        </text:list-item>
                        <text:list-item text:style-override="id1-3-2-2-2-3-2-3-5-3-2">
                          <text:number>2°.</text:number>
                          <text:p text:style-name="al"> een opgave van de tijdelijke en permanente voorzieningen;</text:p>
                        </text:list-item>
                        <text:list-item text:style-override="id1-3-2-2-2-3-2-3-5-3-3">
                          <text:number>3°.</text:number>
                          <text:p text:style-name="al"> een opgave van de te plaatsen bovengrondse voorzieningen;</text:p>
                        </text:list-item>
                        <text:list-item text:style-override="id1-3-2-2-2-3-2-3-5-3-4">
                          <text:number>4°.</text:number>
                          <text:p text:style-name="al"> een opgave van de zich in het tracé bevindende (monumentale) bomen inclusief kroonprojectie, indien de coördinaten hiervan door de gemeente aangeleverd zijn;</text:p>
                        </text:list-item>
                        <text:list-item text:style-override="id1-3-2-2-2-3-2-3-5-3-5">
                          <text:number>5°.</text:number>
                          <text:p text:style-name="al"> 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 dat er binnen de beschikbare ruimte aangelegd wordt; </text:p>
                        </text:list-item>
                        <text:list-item text:style-override="id1-3-2-2-2-3-2-3-6-3-2">
                          <text:number>2°.</text:number>
                          <text:p text:style-name="al"> dat de bereikbaarheid van de overige kabels of leidingen blijft gewaarborgd;</text:p>
                        </text:list-item>
                        <text:list-item text:style-override="id1-3-2-2-2-3-2-3-6-3-3">
                          <text:number>3°.</text:number>
                          <text:p text:style-name="al"> 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p text:style-name="al">In geval van spoedeisende werkzaamheden moeten tevens worden verstrekt:</text:p>
                  <text:list text:style-name="id1-3-2-2-2-3-3-5">
                    <text:list-item text:style-override="id1-3-2-2-2-3-3-5-1">
                      <text:number>f.</text:number>
                      <text:p text:style-name="al">de aanduiding van de spoedeisende aard van de werkzaamheden;</text:p>
                    </text:list-item>
                    <text:list-item text:style-override="id1-3-2-2-2-3-3-5-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ur Wijdemeren 2011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Wijdemeren.</text:p>
            </text:section>
            <text:p text:style-name="hoofdstuk_bottom"/>
          </text:section>
        </text:section>
        <text:section text:name="regeling-sluiting_id1-3-2-3" text:style-name="regeling-sluiting">
          <text:section text:name="ondertekening_id1-3-2-3-1">
            <text:p><text:span text:style-name="functie">Aldus vastgesteld door de raad van de gemeente Wijdemeren</text:span></text:p>
            <text:p><text:span text:style-name="functie">in zijn openbare vergadering van 4 jun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
          <text:p text:style-name="al">ARTIKEL 1 DEFINITIES</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51">
            <text:list-item text:style-override="id1-3-2-4-51-1">
              <text:number>-</text:number>
              <text:p text:style-name="al">werkzaamheden;</text:p>
            </text:list-item>
            <text:list-item text:style-override="id1-3-2-4-51-2">
              <text:number>-</text:number>
              <text:p text:style-name="al">werkzaamheden van niet-ingrijpende aard;</text:p>
            </text:list-item>
            <text:list-item text:style-override="id1-3-2-4-5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gerekend:</text:p>
          <text:list text:style-name="id1-3-2-4-75">
            <text:list-item text:style-override="id1-3-2-4-75-1">
              <text:number>•</text:number>
              <text:p text:style-name="al">openbare wegen met inbegrip van de daartoe behorende stoepen, glooiingen, bermen, sloten, bruggen, viaducten, tunnels, duikers, beschoeiingen en andere werken </text:p>
            </text:list-item>
            <text:list-item text:style-override="id1-3-2-4-75-2">
              <text:number>•</text:number>
              <text:p text:style-name="al">wateren met de daartoe behorende bruggen, plantsoenen, pleinen en andere plaatsen die voor eenieder toegankelijk zijn (ook wel openbare ruimte genoemd).</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81">
            <text:list-item text:style-override="id1-3-2-4-81-1">
              <text:number>-</text:number>
              <text:p text:style-name="al">werkzaamheden;</text:p>
            </text:list-item>
            <text:list-item text:style-override="id1-3-2-4-81-2">
              <text:number>-</text:number>
              <text:p text:style-name="al">werkzaamheden van niet-ingrijpende aard;</text:p>
            </text:list-item>
            <text:list-item text:style-override="id1-3-2-4-8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
          <text:p text:style-name="al">Voor werkzaamheden van niet-ingrijpende aard is geen vergunning noodzakelijk maar kan worden volstaan met een (digitale) melding minstens vijf werkdagen vooraf. Na goedkeuring van de melding ka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
          <text:p text:style-name="al">Burgemeester en wethouders kunnen de vergunning weigeren, wijzigen of intrekken, zoals benoemd in de artikelen 6 en 12.</text:p>
          <text:p text:style-name="al"/>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list text:style-name="id1-3-2-4-103">
            <text:list-item text:style-override="id1-3-2-4-103-1">
              <text:number>-</text:number>
              <text:p text:style-name="al">het aanbrengen of verwijderen van kabels of leidingen in reeds aangebrachte voorzieningen, zoals buizen ten behoeve van glasvezelkabels (bijvoorbeeld HDPE-buizen) en mantelbuizen;</text:p>
            </text:list-item>
            <text:list-item text:style-override="id1-3-2-4-103-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ARTIKEL 2 REIKWIJDTE</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26">
            <text:list-item text:style-override="id1-3-2-4-126-1">
              <text:number>•</text:number>
              <text:p text:style-name="al">Nadeelcompensatieregeling, voor de nadeelcompensatie in geval van het nemen van maatregelen ten aanzien van kabels en leidingen; </text:p>
            </text:list-item>
            <text:list-item text:style-override="id1-3-2-4-126-2">
              <text:number>•</text:number>
              <text:p text:style-name="al">Schaderegeling ingravingen, voor de te hanteren tarieven voor onder andere herstel-, onderhouds-, beheer- en degeneratiekosten;</text:p>
            </text:list-item>
            <text:list-item text:style-override="id1-3-2-4-126-3">
              <text:number>•</text:number>
              <text:p text:style-name="al">Handboek kabels en leidingen, voor de technische en procedurele voorwaarden in verband met onder andere:</text:p>
              <text:list text:style-name="id1-3-2-4-126-3-3">
                <text:list-item text:style-override="id1-3-2-4-126-3-3-1">
                  <text:number>-</text:number>
                  <text:p text:style-name="al">feest- of gedenkdagen of beperking van overlast voor belanghebbenden, bijvoorbeeld een winkelier;</text:p>
                </text:list-item>
                <text:list-item text:style-override="id1-3-2-4-126-3-3-2">
                  <text:number>-</text:number>
                  <text:p text:style-name="al">de wijze van uitvoering;</text:p>
                </text:list-item>
                <text:list-item text:style-override="id1-3-2-4-126-3-3-3">
                  <text:number>-</text:number>
                  <text:p text:style-name="al">het opstellen van voorschriften op het gebied van markering en afzetting;</text:p>
                </text:list-item>
                <text:list-item text:style-override="id1-3-2-4-126-3-3-4">
                  <text:number>-</text:number>
                  <text:p text:style-name="al">het maken van proefsleuven;</text:p>
                </text:list-item>
                <text:list-item text:style-override="id1-3-2-4-126-3-3-5">
                  <text:number>-</text:number>
                  <text:p text:style-name="al">opruimen van buiten gebruik zijnde kabels of leidingen;</text:p>
                </text:list-item>
                <text:list-item text:style-override="id1-3-2-4-126-3-3-6">
                  <text:number>-</text:number>
                  <text:p text:style-name="al">toetsingskader voor het toestaan van de aanleg van een netwerk dat niet valt onder het begrip openbaar netwerk.</text:p>
                </text:list-item>
              </text:list>
            </text:list-item>
          </text:list>
          <text:p text:style-name="al">HOOFDSTUK 2: AANVRAGEN EN MELDEN VAN WERKZAAMHEDEN</text:p>
          <text:p text:style-name="al"/>
          <text:p text:style-name="al">ARTIKEL 4 AANVRAAG- EN MELDINGSPROCEDURE</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e instemming of goedkeuring op een aanvraag of melding voor een openbaar elektronisch communicatienetwerk slechts betrekking heeft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41">
            <text:list-item text:style-override="id1-3-2-4-141-1">
              <text:number>-</text:number>
              <text:p text:style-name="al">Risicogebieden als industriegebieden met buisleidingen voor transport van gevaarlijke stoffen;</text:p>
            </text:list-item>
            <text:list-item text:style-override="id1-3-2-4-141-2">
              <text:number>-</text:number>
              <text:p text:style-name="al">Historische stadskernen of historische straten of natuurgebieden;</text:p>
            </text:list-item>
            <text:list-item text:style-override="id1-3-2-4-141-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 AVOI.</text:p>
          <text:p text:style-name="al"/>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en van het verrichten van graafwerkzaamheden gehandhaafd blijft, voor zover de door hem te maken verordeningen niet met de WIBON in strijd is.</text:p>
          <text:p text:style-name="al"/>
          <text:p text:style-name="al">ARTIKEL 6 VOORSCHRIFTEN, BEPERKINGEN EN WEIGERINGSGRONDEN</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De beslistermijn van burgemeester en wethouders is maximaal acht weken en is afgeleid uit de Tw en de Awb. Op grond van de Tw,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goedkeuring op een melding kan de gemeente, mits aan alle voorwaarden is voldaan door de netbeheerder, binnen het in de AVOI bepaalde aantal dagen verstrekk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2 TOEZICHT EN HANDHAVING</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
          <text:p text:style-name="al">ARTIKEL 13 INTREKKING OUDE VERORDENING</text:p>
          <text:p text:style-name="al">Dit artikel spreekt voor zich en behoeft geen nadere toelichting.</text:p>
          <text:p text:style-name="al"/>
          <text:p text:style-name="al">ARTIKEL 14 OVERGANGSBEPALINGEN</text:p>
          <text:p text:style-name="al">Dit artikel spreekt voor zich en behoeft geen nadere toelichting.</text:p>
          <text:p text:style-name="al"/>
          <text:p text:style-name="al">ARTIKEL 15 INWERKINGTREDING</text:p>
          <text:p text:style-name="al">Dit artikel spreekt voor zich en behoeft geen nadere toelichting.</text:p>
          <text:p text:style-name="al"/>
          <text:p text:style-name="al">ARTIKEL 16 HARDHEIDSCLAUSULE</text:p>
          <text:p text:style-name="al">Dit artikel spreekt voor zich en behoeft geen nadere toelichting.</text:p>
          <text:p text:style-name="al"/>
          <text:p text:style-name="al">ARTIKEL 17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322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OVERHEIDop.referentienummer">Z.82202</meta:user-defined>
    <meta:user-defined meta:name="DCTERMS.alternative">Algemene verordening ondergrondse infrastructuren Wijdemeren</meta:user-defined>
    <dc:language>nl</dc:language>
    <meta:user-defined meta:name="OVERHEIDop.locatietype/OVERHEIDop.gebiedsmarkering">Gemeente</meta:user-defined>
    <meta:user-defined meta:name="DC.title">Algemene verordening ondergrondse infrastructuren Wijdemeren</meta:user-defined>
    <meta:user-defined meta:name="DCTERMS.W3CDTF/DCTERMS.available">2024-10-14</meta:user-defined>
    <meta:user-defined meta:name="DCTERMS.W3CDTF/OVERHEIDop.jaargang">2024</meta:user-defined>
    <meta:user-defined meta:name="OVERHEIDop.externeBijlage">Bijlage Handboek k&amp;l gemeente Wijdemeren|exb-2024-39192</meta:user-defined>
    <meta:user-defined meta:name="OVERHEIDop.externeBijlage">Bijlage Schaderegeling ingravingen Wijdemeren|exb-2024-39193</meta:user-defined>
    <meta:user-defined meta:name="OVERHEIDop.publicationIssue">433227</meta:user-defined>
    <meta:user-defined meta:name="OVERHEIDop.betreftRegeling">CVDR725508_1</meta:user-defined>
    <meta:user-defined meta:name="xs:date/OVERHEIDop.startdatum">2024-10-15</meta:user-defined>
    <meta:user-defined meta:name="OVERHEIDop.GmbID/DC.identifier">gmb-2024-433227</meta:user-defined>
    <meta:user-defined meta:name="OVERHEIDop.versieInformatie"/>
  </office:meta>
</office:document-meta>
</file>