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en Welstand’, gemeente Beek, 2024</text:p>
      <text:section text:name="regeling_id1-3-2" text:style-name="regeling">
        <text:section text:name="aanhef_id1-3-2-1" text:style-name="aanhef">
          <text:section text:name="preambule_id1-3-2-1-1" text:style-name="preambule">
            <text:p text:style-name="al">De raad van de gemeente Beek;</text:p>
            <text:p text:style-name="al">gelezen het voorstel van het college van burgemeester en wethouders van 3 september 2024 (24bbw00296);</text:p>
            <text:p text:style-name="al">gelet op de artikelen 108 en 149 van de Gemeentewet en afdeling 17.2 van de Omgevingswet;</text:p>
            <text:p text:style-name="al">gezien het advies van de commissie Grondgebiedszaken (GGZ);</text:p>
            <text:p text:style-name="al">besluit vast te stellen de volgende verordening:</text:p>
            <text:p text:style-name="al"/>
            <text:p text:style-name="al">Verordening op de gemeentelijke adviescommissie ‘Ruimtelijke Kwaliteit en Welstand’, gemeente Beek,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en Welstand’;</text:p>
              </text:list-item>
              <text:list-item text:style-override="id1-3-2-2-2-3-2">
                <text:number>-</text:number>
                <text:p text:style-name="al">goede omgevingskwaliteit: hetgeen daaronder wordt verstaan in artikel 1.3 van de wet, zijnde het bereiken en in stand houden van een veilige en gezonde fysieke leefomgeving en een goede omgevingskwaliteit, alsmede het doelmatig beheren, gebruiken en ontwikkelen van de fysieke leefomgeving te vervulling van maatschappelijke behoeften;</text:p>
              </text:list-item>
              <text:list-item text:style-override="id1-3-2-2-2-3-3">
                <text:number>-</text:number>
                <text:p text:style-name="al">dorpsbouwmeester: het lid van de commissie aan wie door de raad op grond van deze verordening specifieke taken op het gebied van architectuur en stedenbouw maar ook rijks- en gemeentelijke monumenten zijn opgedragen;</text:p>
              </text:list-item>
              <text:list-item text:style-override="id1-3-2-2-2-3-4">
                <text:number>-</text:number>
                <text:p text:style-name="al">monumentendeskundige: lid van de commissie aan wie door de raad op grond van deze verordening specifieke taken op het gebied van rijks- en gemeentelijke monumenten zijn opgedragen;</text:p>
              </text:list-item>
              <text:list-item text:style-override="id1-3-2-2-2-3-5">
                <text:number>-</text:number>
                <text:p text:style-name="al">landschapsdeskundige: lid van de commissie aan wie door de raad op grond van deze verordening specifieke taken op het gebied van landschap zijn opgedragen bij ontwikkelingen in het buitengebied in het kader van het gemeentelijk kwaliteitsmenu (gebaseerd op het voormalige Limburgs kwaliteitsmenu;</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in het algemeen als taak de raad en burgemeester en wethouders des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De commissie baseert de voorlichting (evenals als haar concrete adviezen) op de door de gemeente geldende c.q. vastgestelde beleidskaders (zoals de omgevingsvisie, het omgevingsplan en de beleidsregels over het uiterlijk van bouwwerken, bedoeld in artikel 4.19 van de wet).</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8">
                    <text:number>h.</text:number>
                    <text:p text:style-name="al">adviseert de commissie op verzoek van burgemeester en wethouders over het hanteren van algemene regels, het nemen van beschikkingen of het verlenen van toestemmingen op grond van regels in verordeningen op grond van artikel 149 van de Gemeentewet die een eis ten aanzien van de omgevingskwaliteit en/of fysieke leefomgeving bevatten, zoals neergelegd in de lijst van regelgeving zoals die jaarlijks door het college wordt vastgesteld (bijvoorbeeld regels over reclame in de openbare ruimte, voorwerpen op of aan de weg, standplaatsvergunning, exploitatievergunning horecabedrijven en ligplaatsvergunning).</text:p>
                  </text:list-item>
                </text:list>
              </text:list-item>
              <text:list-item text:style-override="id1-3-2-2-4-4">
                <text:number>3.</text:number>
                <text:p text:style-name="al">De raad kan middels een daartoe strekkend besluit werkzaamheden als bedoeld in het tweede lid aanwijzen die enkel door de dorpsbouwmeester worden uitgevoerd. De dorpsbouwmeester werkt onder de verantwoordelijkheid van de commissie. Dit lid is niet van toepassing op de advisering als bedoeld in artikel 2, tweede lid, onder a, onderdelen 1 en 2, en onder b.</text:p>
              </text:list-item>
              <text:list-item text:style-override="id1-3-2-2-4-5">
                <text:number>4.</text:number>
                <text:p text:style-name="al">De landschapsdeskundige kan specifiek en incidenteel om advies worden gevraagd bij ruimtelijke ontwikkeling in het buitengebied in het kader van het gemeentelijk kwaliteitsmenu.</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list text:style-name="id1-3-2-2-6-2">
              <text:list-item text:style-override="id1-3-2-2-6-2">
                <text:number>1.</text:number>
                <text:p text:style-name="al">Burgemeester en wethouders zijn verplicht tot het inwinnen van advies van de commissie omtrent een door burgemeester en wethouders te nemen beslissing als bedoeld in artikel 2, tweede lid, onder a, onderdelen 1 en 2, en onder b. </text:p>
              </text:list-item>
              <text:list-item text:style-override="id1-3-2-2-6-3">
                <text:number>2.</text:number>
                <text:p text:style-name="al">Burgemeester en wethouders zijn daarnaast verplicht tot het inwinnen van advies van de commissie omtrent een door burgemeester en wethouders te nemen beslissing als bedoeld in artikel 2, tweede lid onder a, onderdeel 3 voor zover het geen uitzondering betreft als opgenomen in de lijst van categorieën gevallen in bijlage 1 bij deze verordening. </text:p>
              </text:list-item>
              <text:list-item text:style-override="id1-3-2-2-6-4">
                <text:number>3.</text:number>
                <text:p text:style-name="al">Het door de commissie uit te brengen advies richt zich tot burgemeester en wethouders met de bevoegdheid om daarvan gemotiveerd af te wijken. </text:p>
                <text:p text:style-name="al"/>
              </text:list-item>
            </text:list>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3 leden, zijnde de dorpsbouwmeester (architect/stedenbouwkundige/monumentendeskundige), een monumentendeskundige en landschapsdeskundige, waarbij de dorpsbouwmeester als voorzitter zal fungeren. De raad kan daarnaast 3 plaatsvervangers benoemen die hen bij afwezigheid kunnen vervangen.</text:p>
              </text:list-item>
              <text:list-item text:style-override="id1-3-2-2-8-3">
                <text:number>2.</text:number>
                <text:p text:style-name="al">De vaste leden (en hun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2 leden deskundig op het gebied van de monumentenzorg.</text:p>
              </text:list-item>
              <text:list-item text:style-override="id1-3-2-2-8-5">
                <text:number>4.</text:number>
                <text:p text:style-name="al">De disciplines die de leden in gezamenlijkheid vertegenwoordigen zijn: cultuurhistorie, bouw- en architectuurhistorisch, restauratiearchitectuur, landschap, stedenbouw, architectuur en archeologische monumentenzorg.</text:p>
              </text:list-item>
              <text:list-item text:style-override="id1-3-2-2-8-6">
                <text:number>5.</text:number>
                <text:p text:style-name="al">De leden en de plaatsvervangers zijn onafhankelijk en niet direct of indirect werkzaam onder verantwoordelijkheid van of voor het gemeentebestuur (in welke zin dan ook).</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hun plaatsvervangers kunnen voor een termijn van ten hoogste 4 jaar worden benoemd. Zij treden van rechtswege af na verloop van hun termijn tenzij binnen de termijn een herbenoeming plaatsvindt. </text:p>
              </text:list-item>
              <text:list-item text:style-override="id1-3-2-2-9-3">
                <text:number>2.</text:number>
                <text:p text:style-name="al">Herbenoeming van ieder der leden kan voor ten hoogste 4 jaar plaatsvinden. Dit is niet van toepassing op de plaatsvervangers. Plaatsvervangers kunnen eveneens voor de duur van 4 jaar worden herbenoemd. </text:p>
              </text:list-item>
              <text:list-item text:style-override="id1-3-2-2-9-4">
                <text:number>3.</text:number>
                <text:p text:style-name="al">Afgetredende leden zijn na verloop van 3 jaar gerekend vanaf het moment van hun aftreden weer benoembaar.</text:p>
              </text:list-item>
              <text:list-item text:style-override="id1-3-2-2-9-5">
                <text:number>4.</text:number>
                <text:p text:style-name="al">De voorzitter, de dorpsbouwmeester, de monumentendeskundige, landschapsdeskundige en de plaatsvervangers worden in functie benoemd.</text:p>
              </text:list-item>
              <text:list-item text:style-override="id1-3-2-2-9-6">
                <text:number>5.</text:number>
                <text:p text:style-name="al">De leden kunnen op een ieder moment op eigen aanvraag hun ontslag aanvragen. Het ontslag wordt door de commissie verleend. De leden kunnen voorts door burgemeester en wethouders tijdelijk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 termijn en strekking</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 na het verzoek om advies.</text:p>
              </text:list-item>
              <text:list-item text:style-override="id1-3-2-2-12-4">
                <text:number>3.</text:number>
                <text:p text:style-name="al">Het advies van de commissie wordt uitgebracht aan burgemeester en wethouders en bevat de motivering van het advies. Burgemeester en wethouders kunnen gemotiveerd afwijken van het advies. In het besluit zal dan worden aangegeven op basis waarvan het advies niet wordt overgenomen. </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het geven van een nadere toelichting op de aanvraag ten overstaan van de commissie. Tijdens de beraadslagingen is er geen spreekrecht van derden. </text:p>
              </text:list-item>
              <text:list-item text:style-override="id1-3-2-2-13-4">
                <text:number>3.</text:number>
                <text:p text:style-name="al">Over de uit te brengen adviezen wordt niet besloten dan in aanwezigheid van de dorpsbouwmeester. Over een advies over een aanvraag om een omgevingsvergunning voor een rijksmonumentenactiviteit met betrekking tot een monument wordt niet besloten dan in aanwezigheid van de twee leden (dorpsbouwmeester/stedenbouwkundige/monumentendeskundige en monumentendeskundige) met deskundigheid op het gebied van de monumentenzorg. Het advies heeft betrekking op de aanvraag en bevat een schriftelijke onderbouwing ten aanzien van die aanvraag. </text:p>
              </text:list-item>
              <text:list-item text:style-override="id1-3-2-2-13-5">
                <text:number>4.</text:number>
                <text:p text:style-name="al">Lid 3 geldt niet in geval het een advies betreft op een aanvraag omgevingsvergunning in de categorieën gevallen als opgenomen in bijlage 1 bij deze verordenin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middels een daartoe strekkend besluit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De commissie heeft geen zeggenschap over het al dan niet inwinnen van een second opinion. Het advies van de commissie wordt in het kader van de second opinion toegestuurd aan de raad te plegen andere gemeen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inhoud en motivering van het advies alsmede 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dorpsbouwmeester/stedenbouwkundige/monumentendeskundige, de monumentendeskundige en landschapsdeskundige;</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als bedoeld in artikel 10, tweede lid, ontvangen een marktconform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uit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18 en de Erfgoedverordening 2013 benoemde leden worden geacht te zijn benoemd op grond van dit besluit. De termijn van ten hoogste 3 jaar als bedoeld in artikel 5, eerste lid, loopt vanaf de datum van de benoeming op grond van de Bouwverordening 2018 en de Erfgoedverordening 2013.</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en Welstan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zoals omschreven in de artikelen van de Bouwverordening 2018 en de Erfgoed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en Welstand’ gemeente Beek 2022.</text:p>
              </text:list-item>
            </text:list>
          </text:section>
        </text:section>
        <text:section text:name="regeling-sluiting_id1-3-2-3" text:style-name="regeling-sluiting">
          <text:section text:name="ondertekening_id1-3-2-3-1">
            <text:p><text:span text:style-name="functie"> Aldus vastgesteld in de openbare raadsvergadering van 3 oktober 2024;</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32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DCTERMS.alternative">Verordening op de gemeentelijke adviescommissie ‘Ruimtelijke Kwaliteit en Welstand’ gemeente Beek 2022</meta:user-defined>
    <dc:language>nl</dc:language>
    <meta:user-defined meta:name="OVERHEIDop.locatietype/OVERHEIDop.gebiedsmarkering">Gemeente</meta:user-defined>
    <meta:user-defined meta:name="DC.title">Verordening op de gemeentelijke adviescommissie ‘Ruimtelijke Kwaliteit en Welstand’, gemeente Beek, 2024</meta:user-defined>
    <meta:user-defined meta:name="DCTERMS.W3CDTF/DCTERMS.available">2024-10-17</meta:user-defined>
    <meta:user-defined meta:name="DCTERMS.W3CDTF/OVERHEIDop.jaargang">2024</meta:user-defined>
    <meta:user-defined meta:name="OVERHEIDop.publicationIssue">433226</meta:user-defined>
    <meta:user-defined meta:name="OVERHEIDop.betreftRegeling">CVDR725507_1</meta:user-defined>
    <meta:user-defined meta:name="xs:date/OVERHEIDop.startdatum">2024-10-18</meta:user-defined>
    <meta:user-defined meta:name="OVERHEIDop.GmbID/DC.identifier">gmb-2024-433226</meta:user-defined>
    <meta:user-defined meta:name="OVERHEIDop.versieInformatie"/>
  </office:meta>
</office:document-meta>
</file>