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xplore the North - Stadskas en Festival op het Oldehoofsterkerkhof, Jacobijnerkerkhof en diverse binnenlocaties in Leeuwarden (EVE-2024-0045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Explore the North - Stadskas en Festival op het<text:span text:style-name="nadrukvet"/>Oldehoofsterkerkhof Jacobijnerkerkhof en diverse binnenlocaties in Leeuwarden. Het evenement is van 8 t/m 21 november 2024 (Stadskas) en van 22 t/m 22 november 2024 (Festival).</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 oktober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2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4508</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Explore the North - Stadskas en Festival op het Oldehoofsterkerkhof, Jacobijnerkerkhof en diverse binnenlocaties in Leeuwarden (EVE-2024-004508)</meta:user-defined>
    <meta:user-defined meta:name="DCTERMS.W3CDTF/DCTERMS.available">2024-10-14</meta:user-defined>
    <meta:user-defined meta:name="DCTERMS.W3CDTF/OVERHEIDop.jaargang">2024</meta:user-defined>
    <meta:user-defined meta:name="OVERHEIDop.publicationIssue">433223</meta:user-defined>
    <meta:user-defined meta:name="OVERHEIDop.GmbID/DC.identifier">gmb-2024-433223</meta:user-defined>
    <meta:user-defined meta:name="OVERHEIDop.versieInformatie"/>
  </office:meta>
</office:document-meta>
</file>