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Spaarndam, De Laars 7, 2064 JZ, vervangen van het huidige woonschip voor het bestaande woonschip De Johanna, verzenddatum 10-10-2024, zaaknummer 039411162836, DSO nummer 202407090183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33220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3220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Spaarndam, De Laars 7, 2064 JZ, vervangen van het huidige woonschip voor het bestaande woonschip De Johanna, verzenddatum 10-10-2024, zaaknummer 039411162836, DSO nummer 2024070901836.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3220</meta:user-defined>
    <meta:user-defined meta:name="OVERHEIDop.GmbID/DC.identifier">gmb-2024-433220</meta:user-defined>
    <meta:user-defined meta:name="OVERHEIDop.versieInformatie"/>
  </office:meta>
</office:document-meta>
</file>