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anderen van de Schlosserei tot brouwerij en horecafunctie (gemeentelijk monument), Sint Michaelstraat 4, 5935BL Stey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Sint Michaelstraat 4, 5935BL Steyl</text:span>
          </text:p>
            <text:p text:style-name="common-al">Voor het veranderen van de Schlosserei tot brouwerij en horecafunctie (gemeentelijk monument)</text:p>
            <text:p text:style-name="common-al">Ontvangen op 8 oktober 2024</text:p>
            <text:p text:style-name="common-al">Kenmerk Z2024-04052</text:p>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33218</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218</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218</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4052</meta:user-defined>
    <meta:user-defined meta:name="DCTERMS.abstract">Betreft: Aanvraag op locatie Sint Michaelstraat 4, 5935BL Steyl</meta:user-defined>
    <dc:language>nl</dc:language>
    <meta:user-defined meta:name="OVERHEIDop.locatietype/OVERHEIDop.gebiedsmarkering">Vlak</meta:user-defined>
    <meta:user-defined meta:name="DC.title">Aanvraag vergunning voor het veranderen van de Schlosserei tot brouwerij en horecafunctie (gemeentelijk monument), Sint Michaelstraat 4, 5935BL Steyl</meta:user-defined>
    <meta:user-defined meta:name="DCTERMS.W3CDTF/DCTERMS.available">2024-10-14</meta:user-defined>
    <meta:user-defined meta:name="DCTERMS.W3CDTF/OVERHEIDop.jaargang">2024</meta:user-defined>
    <meta:user-defined meta:name="OVERHEIDop.publicationIssue">433218</meta:user-defined>
    <meta:user-defined meta:name="OVERHEIDop.GmbID/DC.identifier">gmb-2024-433218</meta:user-defined>
    <meta:user-defined meta:name="OVERHEIDop.versieInformatie"/>
  </office:meta>
</office:document-meta>
</file>