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constructieve doorbraak in een binnenwand, Jan Verfailleweg 90 1783B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n Verfailleweg 90 1783BD Den Helder, realiseren van een constructieve doorbraak in een binnenwand</text:p>
            <text:p text:style-name="common-al">Verzenddatum: 10-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321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1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1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336</meta:user-defined>
    <meta:user-defined meta:name="DCTERMS.abstract">realiseren van een constructieve doorbraak in een binnenwand</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aliseren van een constructieve doorbraak in een binnenwand, Jan Verfailleweg 90 1783BD Den Helder</meta:user-defined>
    <meta:user-defined meta:name="DCTERMS.W3CDTF/DCTERMS.available">2024-10-14</meta:user-defined>
    <meta:user-defined meta:name="DCTERMS.W3CDTF/OVERHEIDop.jaargang">2024</meta:user-defined>
    <meta:user-defined meta:name="OVERHEIDop.publicationIssue">433214</meta:user-defined>
    <meta:user-defined meta:name="OVERHEIDop.GmbID/DC.identifier">gmb-2024-433214</meta:user-defined>
    <meta:user-defined meta:name="OVERHEIDop.versieInformatie"/>
  </office:meta>
</office:document-meta>
</file>