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chweitzerstraat 78, 2131 RH, vervangen van een bestaande dakserre, verzenddatum 09-10-2024, zaaknummer 039411397210, DSO nummer 20240926005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321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1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1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chweitzerstraat 78, 2131 RH, vervangen van een bestaande dakserre, verzenddatum 09-10-2024, zaaknummer 039411397210, DSO nummer 2024092600521.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211</meta:user-defined>
    <meta:user-defined meta:name="OVERHEIDop.GmbID/DC.identifier">gmb-2024-433211</meta:user-defined>
    <meta:user-defined meta:name="OVERHEIDop.versieInformatie"/>
  </office:meta>
</office:document-meta>
</file>