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V.V. de Serdelhunj Hunsel, Carnavalszitting op 2 februar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.V. de Serdelhunj Hunsel:</text:p>
            <text:p text:style-name="common-al">Carnavalszitting op 2 februari 2025 in een loods gelegen Kraakstraat 26 te Hunsel. Ontvangstdatum: 7 oktober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320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0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0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V.V. de Serdelhunj Hunsel, Carnavalszitting op 2 februari 2025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3209</meta:user-defined>
    <meta:user-defined meta:name="OVERHEIDop.GmbID/DC.identifier">gmb-2024-433209</meta:user-defined>
    <meta:user-defined meta:name="OVERHEIDop.versieInformatie"/>
  </office:meta>
</office:document-meta>
</file>