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lderstraat 62a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24 een aanvraag met zaaknummer <text:span text:style-name="nadrukvet">Z2024-00002296</text:span> hebben ontvangen voor het plaatsen van een buitenopslag van gebruikt hout op de locatie <text:span text:style-name="nadrukvet">Polderstraat 62a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2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6</meta:user-defined>
    <meta:user-defined meta:name="DCTERMS.abstract">Ingekomen aanvraag - Polderstraat 62a in Zaamslag</meta:user-defined>
    <dc:language>nl</dc:language>
    <meta:user-defined meta:name="OVERHEIDop.locatietype/OVERHEIDop.gebiedsmarkering">Vlak</meta:user-defined>
    <meta:user-defined meta:name="DC.title">Ingekomen aanvraag - Polderstraat 62a in Zaamsla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208</meta:user-defined>
    <meta:user-defined meta:name="OVERHEIDop.GmbID/DC.identifier">gmb-2024-433208</meta:user-defined>
    <meta:user-defined meta:name="OVERHEIDop.versieInformatie"/>
  </office:meta>
</office:document-meta>
</file>