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Jong Nederland Grathem, Kerstbraderie op 8 dec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Jong Nederland Grathem:</text:p>
            <text:p text:style-name="common-al">Kerstbraderie op 8 december 2024 in en om het Jong Nederland lokaal aan de Sportlaan 3 in Grathem. Ontvangstdatum: 9 oktober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320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0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0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Jong Nederland Grathem, Kerstbraderie op 8 december 2024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3202</meta:user-defined>
    <meta:user-defined meta:name="OVERHEIDop.GmbID/DC.identifier">gmb-2024-433202</meta:user-defined>
    <meta:user-defined meta:name="OVERHEIDop.versieInformatie"/>
  </office:meta>
</office:document-meta>
</file>