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fsluitdijk 1A, 8752 TP Kornwerder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8.3, lid 3 van het Bouwbesluit 2012 ontheffing verlenen van het verbod om geluidshinder te veroorzaken bij de werkzaamheden waarbij niet voldaan kan worden aan de eisen van het bouwbesluit:</text:p>
            <text:p text:style-name="common-al">
            
          </text:p>
            <text:p text:style-name="common-al">Ontheffing voor Geluidsniveau en werktijden bouw of sloop ontheffing  te Afsluitdijk 1A, 8752 TP Kornwerderzand </text:p>
            <text:p text:style-name="common-al">Geregistreerd onder zaaknummer: CLZ-00007606</text:p>
            <text:p text:style-name="common-al"/>
            <text:p text:style-name="common-al">Verzenddatum besluit: 10-10-2024</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007606</meta:user-defined>
    <dc:language>nl</dc:language>
    <meta:user-defined meta:name="OVERHEIDop.locatietype/OVERHEIDop.gebiedsmarkering">Punt</meta:user-defined>
    <meta:user-defined meta:name="DC.title">Ontheffing geluidshinder, Afsluitdijk 1A, 8752 TP Kornwerderzand</meta:user-defined>
    <meta:user-defined meta:name="DCTERMS.W3CDTF/DCTERMS.available">2024-10-14</meta:user-defined>
    <meta:user-defined meta:name="DCTERMS.W3CDTF/OVERHEIDop.jaargang">2024</meta:user-defined>
    <meta:user-defined meta:name="OVERHEIDop.publicationIssue">433199</meta:user-defined>
    <meta:user-defined meta:name="OVERHEIDop.GmbID/DC.identifier">gmb-2024-433199</meta:user-defined>
    <meta:user-defined meta:name="OVERHEIDop.versieInformatie"/>
  </office:meta>
</office:document-meta>
</file>