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, Het legaliseren van een aanleg steiger in de Ringvaart , 09-10-2024, DSO 2024100901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319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9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9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Zwanenburg, Zwanenburgerdijk, Het legaliseren van een aanleg steiger in de Ringvaart , 09-10-2024, DSO 2024100901132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93</meta:user-defined>
    <meta:user-defined meta:name="OVERHEIDop.GmbID/DC.identifier">gmb-2024-433193</meta:user-defined>
    <meta:user-defined meta:name="OVERHEIDop.versieInformatie"/>
  </office:meta>
</office:document-meta>
</file>