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illonstraat 4-3 1073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</text:p>
            <text:p text:style-name="common-al">Zaakadres: Carillonstraat 4-3 1073ND Amsterdam</text:p>
            <text:p text:style-name="common-al">Datum ontvangst: 01-10-2024</text:p>
            <text:p text:style-name="common-al">Zaaknummer: Z2024-030396</text:p>
            <text:p text:style-name="common-al">DSO-nummer: 2024100100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19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396</meta:user-defined>
    <meta:user-defined meta:name="DCTERMS.abstract">Carillonstraat 4-3 - 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rillonstraat 4-3 1073ND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92</meta:user-defined>
    <meta:user-defined meta:name="OVERHEIDop.GmbID/DC.identifier">gmb-2024-433192</meta:user-defined>
    <meta:user-defined meta:name="OVERHEIDop.versieInformatie"/>
  </office:meta>
</office:document-meta>
</file>