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Vintage en Techniekbeurs' op 22 februari 2025,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6065</text:p>
            <text:p text:style-name="common-al">
            <text:span text:style-name="nadrukvet">Ingekomen:</text:span> 26-09-2024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'Vintage en Techniekbeurs' op 22 februar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18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6065</meta:user-defined>
    <meta:user-defined meta:name="DCTERMS.abstract">het organiseren van 'Vintage en Techniekbeurs' op 22 februari 2025</meta:user-defined>
    <dc:language>nl</dc:language>
    <meta:user-defined meta:name="OVERHEIDop.locatietype/OVERHEIDop.gebiedsmarkering">Punt</meta:user-defined>
    <meta:user-defined meta:name="DC.title">Besluit - evenementenvergunning, het organiseren van 'Vintage en Techniekbeurs' op 22 februari 2025, Kon.Julianalaan 10 7711KK Nieuwleus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89</meta:user-defined>
    <meta:user-defined meta:name="OVERHEIDop.GmbID/DC.identifier">gmb-2024-433189</meta:user-defined>
    <meta:user-defined meta:name="OVERHEIDop.versieInformatie"/>
  </office:meta>
</office:document-meta>
</file>