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ieuwjaarsgala 2025 in Silvolde</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burgemeester danwel het college van Oude IJsselstreek, voor zover het ieders bevoegdheden betreft, een besluit genomen op de aanvraag voor het organiseren van het evenement Nieuwjaarsgala 2025 op 1 januari 2025 de locatie Prins Bernhardstraat 4 in Silvolde</text:p>
            <text:p text:style-name="common-al">Het besluit is verzonden op 9 okto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318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8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8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Nieuwjaarsgala 2025 in Silvolde</meta:user-defined>
    <meta:user-defined meta:name="DCTERMS.W3CDTF/DCTERMS.available">2024-10-14</meta:user-defined>
    <meta:user-defined meta:name="DCTERMS.W3CDTF/OVERHEIDop.jaargang">2024</meta:user-defined>
    <meta:user-defined meta:name="OVERHEIDop.externeBijlage">Evenementenvergunning Nieuwjaarsgala Silvolde|exb-2024-39189</meta:user-defined>
    <meta:user-defined meta:name="OVERHEIDop.publicationIssue">433187</meta:user-defined>
    <meta:user-defined meta:name="OVERHEIDop.GmbID/DC.identifier">gmb-2024-433187</meta:user-defined>
    <meta:user-defined meta:name="OVERHEIDop.versieInformatie"/>
  </office:meta>
</office:document-meta>
</file>