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et een tuinkamer aan Laan van Oud-Poelgeest 13, 2341N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an van Oud-Poelgeest 13, 2341NH Oegstgeest - uitbreiden woning met een tuinkamer (10-10-2024/ Z/24/19924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318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8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8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246</meta:user-defined>
    <meta:user-defined meta:name="DCTERMS.abstract">het uitbreiden van de woning met een tuinkam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woning met een tuinkamer aan Laan van Oud-Poelgeest 13, 2341NH Oegstgeest</meta:user-defined>
    <meta:user-defined meta:name="DCTERMS.W3CDTF/DCTERMS.available">2024-10-14</meta:user-defined>
    <meta:user-defined meta:name="DCTERMS.W3CDTF/OVERHEIDop.jaargang">2024</meta:user-defined>
    <meta:user-defined meta:name="OVERHEIDop.externeBijlage">Omgevingsvergunning |exb-2024-39188</meta:user-defined>
    <meta:user-defined meta:name="OVERHEIDop.publicationIssue">433186</meta:user-defined>
    <meta:user-defined meta:name="OVERHEIDop.GmbID/DC.identifier">gmb-2024-433186</meta:user-defined>
    <meta:user-defined meta:name="OVERHEIDop.versieInformatie"/>
  </office:meta>
</office:document-meta>
</file>