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03505) Stationsplein 1 Voorburg plaatsen toiletgebouw station Voor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permanent toiletgebouw station Voorburg ten behoeve van de HTM bus chauffeurs.</text:p>
            <text:p text:style-name="common-al">
            <text:span text:style-name="nadrukvet">Datum bekendmaking besluit: </text:span>10 okto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3179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179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179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03505) Stationsplein 1 Voorburg plaatsen toiletgebouw station Voorburg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179</meta:user-defined>
    <meta:user-defined meta:name="OVERHEIDop.GmbID/DC.identifier">gmb-2024-433179</meta:user-defined>
    <meta:user-defined meta:name="OVERHEIDop.versieInformatie"/>
  </office:meta>
</office:document-meta>
</file>