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Rossumse Wetering - N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ssumse Wetering - N323, 5328 BR, Rossum.</text:p>
            <text:p text:style-name="common-al">De verleende vergunning is verzonden op 7 oktober 2024 en heeft betrekking op het vervangen van een duik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17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7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erleende omgevingsvergunning: Rossum, Rossumse Wetering - N32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177</meta:user-defined>
    <meta:user-defined meta:name="OVERHEIDop.GmbID/DC.identifier">gmb-2024-433177</meta:user-defined>
    <meta:user-defined meta:name="OVERHEIDop.versieInformatie"/>
  </office:meta>
</office:document-meta>
</file>