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leane 5, 9243JA Bakkeve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3386 voor een Omgevingsvergunning op de locatie Boskleane 5, 9243JA Bakkeveen. De vergunning is verleend. Het besluit betreft:</text:p>
            <text:p text:style-name="common-al">verbouw van d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1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31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86</meta:user-defined>
    <meta:user-defined meta:name="DCTERMS.abstract">OWO</meta:user-defined>
    <dc:language>nl</dc:language>
    <meta:user-defined meta:name="DC.title">Kennisgeving besluit op aanvraag Omgevingsvergunning, Boskleane 5, 9243JA Bakkeveen BOPA</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87</meta:user-defined>
    <meta:user-defined meta:name="OVERHEIDop.publicationIssue">433176</meta:user-defined>
    <meta:user-defined meta:name="OVERHEIDop.GmbID/DC.identifier">gmb-2024-433176</meta:user-defined>
    <meta:user-defined meta:name="OVERHEIDop.versieInformatie"/>
  </office:meta>
</office:document-meta>
</file>