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Molenaarslaan 20, 2134AS, realiseren van verlenging geplaatste noodlokalen, 09-10-2024, DSO 20241009005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17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 Molenaarslaan 20, 2134AS, realiseren van verlenging geplaatste noodlokalen, 09-10-2024, DSO 2024100900564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75</meta:user-defined>
    <meta:user-defined meta:name="OVERHEIDop.GmbID/DC.identifier">gmb-2024-433175</meta:user-defined>
    <meta:user-defined meta:name="OVERHEIDop.versieInformatie"/>
  </office:meta>
</office:document-meta>
</file>