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achterzijde van de woning, Bastinglaan 11 2614G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0-2024 </text:p>
            <text:p text:style-name="common-al">Bastinglaan 11 2614GP Delft, |het uitbreiden v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1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73</meta:user-defined>
    <meta:user-defined meta:name="DCTERMS.abstract">240531aa_Aanbouw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achterzijde van de woning, Bastinglaan 11 2614GP Delft</meta:user-defined>
    <meta:user-defined meta:name="DCTERMS.W3CDTF/DCTERMS.available">2024-10-17</meta:user-defined>
    <meta:user-defined meta:name="DCTERMS.W3CDTF/OVERHEIDop.jaargang">2024</meta:user-defined>
    <meta:user-defined meta:name="OVERHEIDop.publicationIssue">433171</meta:user-defined>
    <meta:user-defined meta:name="OVERHEIDop.GmbID/DC.identifier">gmb-2024-433171</meta:user-defined>
    <meta:user-defined meta:name="OVERHEIDop.versieInformatie"/>
  </office:meta>
</office:document-meta>
</file>