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Rossumse Wetering - N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Rossumse Wetering - N323, 5328 BR, Rossum. </text:p>
            <text:p text:style-name="common-al">De verleende vergunning is verzonden op 7 oktober 2024 en heeft betrekking op het vervangen van een duike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316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6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6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Rossum, Rossumse Wetering - N323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3169</meta:user-defined>
    <meta:user-defined meta:name="OVERHEIDop.GmbID/DC.identifier">gmb-2024-433169</meta:user-defined>
    <meta:user-defined meta:name="OVERHEIDop.versieInformatie"/>
  </office:meta>
</office:document-meta>
</file>