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ftermeerstraat  67, 2131AB, uitbreiden van kantine en kleedruimte, 09-10-2024, DSO nummer 202410090040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16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6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6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ftermeerstraat  67, 2131AB, uitbreiden van kantine en kleedruimte, 09-10-2024, DSO nummer 2024100900400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65</meta:user-defined>
    <meta:user-defined meta:name="OVERHEIDop.GmbID/DC.identifier">gmb-2024-433165</meta:user-defined>
    <meta:user-defined meta:name="OVERHEIDop.versieInformatie"/>
  </office:meta>
</office:document-meta>
</file>