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ECHNISCH, RUIMTELIJK) EN AFWIJKEN VAN HET OMGEVINGSPLAN – IRENELAAN 2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Irenelaan 20 Vught, Het plaatsen van een warmtepomp op het platte dak, Z24-279721</text:p>
            <text:p text:style-name="common-al"/>
            <text:p text:style-name="common-al">De vergunning is verzonden op 10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31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ECHNISCH, RUIMTELIJK) EN AFWIJKEN VAN HET OMGEVINGSPLAN – IRENELAAN 20 VUGHT</meta:user-defined>
    <meta:user-defined meta:name="DCTERMS.W3CDTF/DCTERMS.available">2024-10-16</meta:user-defined>
    <meta:user-defined meta:name="DCTERMS.W3CDTF/OVERHEIDop.jaargang">2024</meta:user-defined>
    <meta:user-defined meta:name="OVERHEIDop.publicationIssue">433163</meta:user-defined>
    <meta:user-defined meta:name="OVERHEIDop.GmbID/DC.identifier">gmb-2024-433163</meta:user-defined>
    <meta:user-defined meta:name="OVERHEIDop.versieInformatie"/>
  </office:meta>
</office:document-meta>
</file>