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ingsbesluit – Kiekuutweg 5 – 7 Vierling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gedeeltelijk in te trekken:</text:p>
            <text:p text:style-name="common-al">Voor: het exploiteren van een IPPC-installatie voor het houden van varkens</text:p>
            <text:p text:style-name="common-al">Locatie: Kiekuutweg 5, 5821 EC Vierlingsbeek</text:p>
            <text:p text:style-name="common-al">Zaaknummer:  Z/231455 (ODBN) en Z2024-00003909 (gemeente)</text:p>
            <text:p text:style-name="common-al">Datum terinzagelegging:  14 oktober 2024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ext:span text:style-name="nadrukvet">tot en met 25 november 2024</text:span> in te zi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315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455; Z2024-00003909</meta:user-defined>
    <dc:language>nl</dc:language>
    <meta:user-defined meta:name="OVERHEIDop.locatietype/OVERHEIDop.gebiedsmarkering">Adres</meta:user-defined>
    <meta:user-defined meta:name="DC.title">Ontwerp intrekkingsbesluit – Kiekuutweg 5 – 7 Vierlingsbeek</meta:user-defined>
    <meta:user-defined meta:name="OVERHEIDop.datumEindeReactietermijn">2024-11-25</meta:user-defined>
    <meta:user-defined meta:name="OVERHEIDop.TilID/OVERHEIDop.terinzageleggingOP">til-2024-30741</meta:user-defined>
    <meta:user-defined meta:name="DCTERMS.W3CDTF/DCTERMS.available">2024-10-14</meta:user-defined>
    <meta:user-defined meta:name="DCTERMS.W3CDTF/OVERHEIDop.jaargang">2024</meta:user-defined>
    <meta:user-defined meta:name="OVERHEIDop.publicationIssue">433159</meta:user-defined>
    <meta:user-defined meta:name="OVERHEIDop.GmbID/DC.identifier">gmb-2024-433159</meta:user-defined>
    <meta:user-defined meta:name="OVERHEIDop.versieInformatie"/>
  </office:meta>
</office:document-meta>
</file>