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intern verbouwen van een gemeentelijk monument en een aanpassing aan de dakkap aan de achterzijde, Verwersdijk 106 2611N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ersdijk 106 2611NK Delft | het intern verbouwen van een gemeentelijk monument en een aanpassing aan de dakkap aan de achterzijde, , 03-10-2024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315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5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5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067</meta:user-defined>
    <meta:user-defined meta:name="DCTERMS.abstract">W540 Verbouwing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intern verbouwen van een gemeentelijk monument en een aanpassing aan de dakkap aan de achterzijde, Verwersdijk 106 2611NK Delft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155</meta:user-defined>
    <meta:user-defined meta:name="OVERHEIDop.GmbID/DC.identifier">gmb-2024-433155</meta:user-defined>
    <meta:user-defined meta:name="OVERHEIDop.versieInformatie"/>
  </office:meta>
</office:document-meta>
</file>